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90000006A8CA5EFC564187E6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List_20_Paragraph" style:list-style-name="WWNum5">
      <style:paragraph-properties fo:margin-left="1.212cm" fo:margin-right="0cm" fo:line-height="150%" fo:text-align="justify" style:justify-single-word="false" fo:text-indent="-0.577cm" style:auto-text-indent="false" fo:padding="1.094cm" fo:border="none" style:shadow="none" style:writing-mode="lr-tb">
        <style:tab-stops>
          <style:tab-stop style:position="1.27cm"/>
        </style:tab-stops>
      </style:paragraph-properties>
    </style:style>
    <style:style style:name="P3" style:family="paragraph" style:parent-style-name="List_20_Paragraph">
      <style:paragraph-properties fo:margin-left="0cm" fo:margin-right="0cm" fo:margin-top="0.243cm" fo:margin-bottom="0cm" style:contextual-spacing="false" fo:orphans="0" fo:widows="0" fo:text-indent="0cm" style:auto-text-indent="false" fo:padding="1.094cm" fo:border="none" style:shadow="none" style:writing-mode="lr-tb">
        <style:tab-stops>
          <style:tab-stop style:position="1.452cm"/>
        </style:tab-stops>
      </style:paragraph-properties>
    </style:style>
    <style:style style:name="P4" style:family="paragraph" style:parent-style-name="List_20_Paragraph" style:list-style-name="WWNum5">
      <style:paragraph-properties fo:margin-left="1.212cm" fo:margin-right="0cm" fo:line-height="150%" fo:text-align="justify" style:justify-single-word="false" fo:orphans="0" fo:widows="0" fo:text-indent="-0.577cm" style:auto-text-indent="false" fo:padding="1.094cm" fo:border="none" style:shadow="none" style:writing-mode="lr-tb">
        <style:tab-stops>
          <style:tab-stop style:position="1.27cm"/>
        </style:tab-stops>
      </style:paragraph-properties>
      <style:text-properties style:font-name="Arial2"/>
    </style:style>
    <style:style style:name="P5" style:family="paragraph" style:parent-style-name="Standard">
      <style:paragraph-properties fo:margin-left="0.004cm" fo:margin-right="0cm" fo:line-height="98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Arial2" fo:font-size="11pt" fo:font-weight="bold" officeooo:rsid="0021ab12" officeooo:paragraph-rsid="0021ab12" style:font-name-asian="Arial2" style:font-size-asian="11pt" style:font-weight-asian="bold" style:font-name-complex="Arial2"/>
    </style:style>
    <style:style style:name="P6" style:family="paragraph" style:parent-style-name="Standard">
      <style:paragraph-properties fo:margin-left="0.004cm" fo:margin-right="0cm" fo:line-height="98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officeooo:paragraph-rsid="0024f45c"/>
    </style:style>
    <style:style style:name="P7" style:family="paragraph" style:parent-style-name="Standard">
      <style:paragraph-properties fo:line-height="0.37cm" fo:text-align="justify" style:justify-single-word="false"/>
      <style:text-properties style:font-name="Times New Roman" fo:font-size="12pt" fo:font-weight="bold" officeooo:paragraph-rsid="0021ab12" style:font-name-asian="Times New Roman" style:font-size-asian="12pt" style:font-weight-asian="bold" style:font-name-complex="Times New Roman"/>
    </style:style>
    <style:style style:name="P8" style:family="paragraph" style:parent-style-name="Standard" style:list-style-name="WW8Num5">
      <style:paragraph-properties fo:margin-left="0cm" fo:margin-right="0cm" fo:line-height="98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fo:font-size="11pt" officeooo:paragraph-rsid="0021ab12" style:font-size-asian="11pt"/>
    </style:style>
    <style:style style:name="P9" style:family="paragraph" style:parent-style-name="Standard">
      <style:paragraph-properties fo:margin-left="0.004cm" fo:margin-right="0cm" fo:line-height="98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fo:font-size="11pt" officeooo:rsid="0021ab12" officeooo:paragraph-rsid="0021ab12" style:font-size-asian="11pt"/>
    </style:style>
    <style:style style:name="P10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fo:padding="1.094cm" fo:border="none" style:shadow="none" style:writing-mode="lr-tb"/>
      <style:text-properties fo:font-size="11pt" fo:background-color="transparen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padding="1.094cm" fo:border="none" style:shadow="none" style:writing-mode="lr-tb"/>
      <style:text-properties fo:font-size="11pt" fo:background-color="transparent" style:font-name-asian="Times New Roman1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padding="1.094cm" fo:border="none" style:shadow="none" style:writing-mode="lr-tb"/>
      <style:text-properties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fo:padding="1.094cm" fo:border="none" style:shadow="none" style:writing-mode="lr-tb"/>
    </style:style>
    <style:style style:name="P14" style:family="paragraph" style:parent-style-name="Standard">
      <style:paragraph-properties fo:margin-left="0cm" fo:margin-right="0cm" fo:line-height="150%" fo:text-indent="0cm" style:auto-text-indent="false" fo:padding="1.094cm" fo:border="none" style:shadow="none" style:writing-mode="lr-tb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fo:padding="1.094cm" fo:border="none" style:shadow="none" style:writing-mode="lr-tb"/>
    </style:style>
    <style:style style:name="P16" style:family="paragraph" style:parent-style-name="Standard" style:list-style-name="WWNum5">
      <style:paragraph-properties fo:margin-left="1.212cm" fo:margin-right="0cm" fo:line-height="150%" fo:text-align="justify" style:justify-single-word="false" fo:text-indent="-0.577cm" style:auto-text-indent="false" fo:padding="1.094cm" fo:border="none" style:shadow="none" style:writing-mode="lr-tb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 fo:padding="1.094cm" fo:border="none" style:shadow="none" style:writing-mode="lr-tb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1.094cm" fo:border="none" style:shadow="none" style:writing-mode="lr-tb"/>
    </style:style>
    <style:style style:name="P19" style:family="paragraph" style:parent-style-name="Standard">
      <style:paragraph-properties fo:margin-left="0cm" fo:margin-right="0.501cm" fo:line-height="150%" fo:text-align="justify" style:justify-single-word="false" fo:text-indent="0cm" style:auto-text-indent="false" fo:padding="1.094cm" fo:border="none" style:shadow="none" style:writing-mode="lr-tb"/>
    </style:style>
    <style:style style:name="P20" style:family="paragraph" style:parent-style-name="Standard">
      <style:paragraph-properties fo:margin-left="0cm" fo:margin-right="0cm" fo:line-height="150%" fo:text-indent="0cm" style:auto-text-indent="false" fo:padding="1.094cm" fo:border="none" style:shadow="none" style:writing-mode="lr-tb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padding="1.094cm" fo:border="none" style:shadow="none" style:writing-mode="lr-tb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padding="1.094cm" fo:border="none" style:shadow="none" style:writing-mode="lr-tb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fo:padding="1.094cm" fo:border="none" style:shadow="none" style:writing-mode="lr-tb"/>
    </style:style>
    <style:style style:name="P24" style:family="paragraph" style:parent-style-name="Standard">
      <style:paragraph-properties fo:margin-left="0cm" fo:margin-right="0cm" fo:line-height="150%" fo:text-indent="0cm" style:auto-text-indent="false" fo:padding="1.094cm" fo:border="none" style:shadow="none" style:writing-mode="lr-tb">
        <style:tab-stops>
          <style:tab-stop style:position="3cm"/>
        </style:tab-stops>
      </style:paragraph-properties>
      <style:text-properties style:font-name="Arial2" officeooo:paragraph-rsid="002c96ce"/>
    </style:style>
    <style:style style:name="P25" style:family="paragraph" style:parent-style-name="Standard" style:list-style-name="WWNum5">
      <style:paragraph-properties fo:margin-left="1.212cm" fo:margin-right="0cm" fo:line-height="150%" fo:text-align="justify" style:justify-single-word="false" fo:text-indent="-0.577cm" style:auto-text-indent="false" fo:padding="1.094cm" fo:border="none" style:shadow="none" style:writing-mode="lr-tb">
        <style:tab-stops>
          <style:tab-stop style:position="1.27cm"/>
        </style:tab-stops>
      </style:paragraph-properties>
      <style:text-properties style:font-name="Arial2"/>
    </style:style>
    <style:style style:name="P26" style:family="paragraph" style:parent-style-name="Standard" style:list-style-name="L1">
      <loext:graphic-properties draw:fill="none"/>
      <style:paragraph-properties fo:margin-left="0.801cm" fo:margin-right="0.101cm" fo:line-height="101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2" fo:font-size="11pt" officeooo:paragraph-rsid="002a727f" style:font-name-asian="Arial2" style:font-size-asian="11pt" style:font-name-complex="Arial2" style:font-size-complex="11pt"/>
    </style:style>
    <style:style style:name="P27" style:family="paragraph" style:parent-style-name="Standard" style:list-style-name="L1">
      <loext:graphic-properties draw:fill="none"/>
      <style:paragraph-properties fo:margin-left="0.801cm" fo:margin-right="0.101cm" fo:line-height="101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2" fo:font-size="11pt" officeooo:paragraph-rsid="002a727f" style:font-name-asian="Arial2" style:font-size-asian="11pt" style:font-size-complex="11pt"/>
    </style:style>
    <style:style style:name="P28" style:family="paragraph" style:parent-style-name="Standard" style:list-style-name="L1">
      <loext:graphic-properties draw:fill="none"/>
      <style:paragraph-properties fo:margin-left="0.801cm" fo:margin-right="0.101cm" fo:line-height="101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2" fo:font-size="11pt" officeooo:paragraph-rsid="002a727f" style:font-size-asian="11pt" style:font-size-complex="11p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.101cm" fo:line-height="101%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2" fo:font-size="11pt" officeooo:paragraph-rsid="002c96ce" style:font-size-asian="11pt" style:font-size-complex="11pt"/>
    </style:style>
    <style:style style:name="T1" style:family="text">
      <style:text-properties style:font-name="Arial2" fo:font-size="11pt" fo:font-weight="bold" fo:background-color="transparent" loext:char-shading-value="0" style:font-name-asian="Arial2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2" fo:font-size="11pt" fo:font-weight="bold" officeooo:rsid="0021ab12" fo:background-color="transparent" loext:char-shading-value="0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2" fo:font-size="11pt" style:text-underline-style="solid" style:text-underline-width="auto" style:text-underline-color="font-color" fo:font-weight="bold" fo:background-color="transparent" loext:char-shading-value="0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2" fo:font-size="11pt" fo:background-color="transparent" loext:char-shading-value="0" style:font-name-asian="Arial2" style:font-size-asian="11pt" style:font-name-complex="Arial2" style:font-size-complex="11pt"/>
    </style:style>
    <style:style style:name="T5" style:family="text">
      <style:text-properties style:font-name="Arial2" fo:font-size="11pt" officeooo:rsid="001c4bd4" fo:background-color="transparent" loext:char-shading-value="0" style:font-name-asian="Arial2" style:font-size-asian="11pt" style:font-name-complex="Arial2" style:font-size-complex="11pt"/>
    </style:style>
    <style:style style:name="T6" style:family="text">
      <style:text-properties style:font-name="Arial2" officeooo:rsid="0021ab12" style:font-name-asian="Arial2" style:font-name-complex="Arial2"/>
    </style:style>
    <style:style style:name="T7" style:family="text">
      <style:text-properties style:font-name="Arial2" fo:font-weight="bold" fo:background-color="transparent" loext:char-shading-value="0" style:font-name-asian="Arial2" style:font-weight-asian="bold" style:font-name-complex="Arial2" style:font-size-complex="11pt" style:font-weight-complex="bold"/>
    </style:style>
    <style:style style:name="T8" style:family="text">
      <style:text-properties style:font-name="Arial2" fo:font-weight="bold" officeooo:rsid="0021ab12" fo:background-color="transparent" loext:char-shading-value="0" style:font-name-asian="Arial2" style:font-weight-asian="bold" style:font-name-complex="Arial2" style:font-size-complex="11pt" style:font-weight-complex="bold"/>
    </style:style>
    <style:style style:name="T9" style:family="text">
      <style:text-properties style:font-name="Arial2" fo:font-weight="bold" fo:background-color="transparent" loext:char-shading-value="0" style:font-name-asian="Arial2" style:font-weight-asian="bold" style:font-name-complex="Arial2" style:font-size-complex="11pt"/>
    </style:style>
    <style:style style:name="T10" style:family="text">
      <style:text-properties style:font-name="Arial2" fo:font-weight="bold" officeooo:rsid="001bfd15" fo:background-color="transparent" loext:char-shading-value="0" style:font-name-asian="Arial2" style:font-weight-asian="bold" style:font-name-complex="Arial2" style:font-size-complex="11pt"/>
    </style:style>
    <style:style style:name="T11" style:family="text">
      <style:text-properties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2" style:family="text">
      <style:text-properties fo:font-size="11pt" fo:background-color="transparent" loext:char-shading-value="0" style:font-size-asian="11pt" style:font-name-complex="Arial2" style:font-size-complex="11pt"/>
    </style:style>
    <style:style style:name="T13" style:family="text">
      <style:text-properties fo:font-size="11pt" officeooo:rsid="002a727f" fo:background-color="transparent" loext:char-shading-value="0" style:font-size-asian="11pt" style:font-name-complex="Arial2" style:font-size-complex="11pt"/>
    </style:style>
    <style:style style:name="T14" style:family="text">
      <style:text-properties fo:font-size="11pt" officeooo:rsid="002c96ce" fo:background-color="transparent" loext:char-shading-value="0" style:font-size-asian="11pt" style:font-name-complex="Arial2" style:font-size-complex="11pt"/>
    </style:style>
    <style:style style:name="T15" style:family="text">
      <style:text-properties fo:font-size="11pt" fo:background-color="transparent" loext:char-shading-value="0" style:font-name-asian="Arial2" style:font-size-asian="11pt" style:font-name-complex="Arial2" style:font-size-complex="11pt"/>
    </style:style>
    <style:style style:name="T16" style:family="text">
      <style:text-properties fo:font-size="11pt" officeooo:rsid="001c4bd4" fo:background-color="transparent" loext:char-shading-value="0" style:font-name-asian="Arial2" style:font-size-asian="11pt" style:font-name-complex="Arial2" style:font-size-complex="11pt"/>
    </style:style>
    <style:style style:name="T17" style:family="text">
      <style:text-properties fo:font-size="11pt" fo:font-style="italic" fo:background-color="transparent" loext:char-shading-value="0" style:font-size-asian="11pt" style:font-style-asian="italic" style:font-name-complex="Arial2" style:font-size-complex="11pt" style:font-style-complex="italic"/>
    </style:style>
    <style:style style:name="T18" style:family="text">
      <style:text-properties fo:text-transform="uppercase" style:font-name="Arial2" fo:font-weight="bold" fo:background-color="transparent" loext:char-shading-value="0" style:font-name-asian="Arial2" style:font-weight-asian="bold" style:font-name-complex="Arial2" style:font-size-complex="11pt" style:font-weight-complex="bold"/>
    </style:style>
    <style:style style:name="T19" style:family="text">
      <style:text-properties fo:text-transform="uppercase" style:font-name="Arial2" fo:font-weight="bold" fo:background-color="transparent" loext:char-shading-value="0" style:font-weight-asian="bold" style:font-name-complex="Arial2" style:font-size-complex="11pt" style:font-weight-complex="bold"/>
    </style:style>
    <style:style style:name="T20" style:family="text">
      <style:text-properties fo:font-weight="bold" fo:background-color="transparent" loext:char-shading-value="0" style:font-weight-asian="bold" style:font-name-complex="Arial2" style:font-size-complex="11pt"/>
    </style:style>
    <style:style style:name="T21" style:family="text">
      <style:text-properties fo:font-weight="bold" fo:background-color="transparent" loext:char-shading-value="0" style:font-weight-asian="bold" style:font-name-complex="Arial2"/>
    </style:style>
    <style:style style:name="T22" style:family="text">
      <style:text-properties style:font-name="Arial2" fo:font-weight="bold" fo:background-color="transparent" loext:char-shading-value="0" style:font-weight-asian="bold" style:font-name-complex="Arial2" style:font-size-complex="11pt"/>
    </style:style>
    <style:style style:name="T23" style:family="text">
      <style:text-properties style:font-name="Arial2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2" fo:font-size="11pt" fo:background-color="transparent" loext:char-shading-value="0" style:font-size-asian="11pt" style:font-name-complex="Arial2" style:font-size-complex="11pt"/>
    </style:style>
    <style:style style:name="T25" style:family="text">
      <style:text-properties style:font-name="Arial2" fo:font-size="11pt" officeooo:rsid="002a727f" fo:background-color="transparent" loext:char-shading-value="0" style:font-size-asian="11pt" style:font-name-complex="Arial2" style:font-size-complex="11pt"/>
    </style:style>
    <style:style style:name="T26" style:family="text">
      <style:text-properties fo:background-color="transparent" loext:char-shading-value="0" style:font-size-complex="11pt"/>
    </style:style>
    <style:style style:name="T27" style:family="text">
      <style:text-properties fo:background-color="transparent" loext:char-shading-value="0" style:font-name-complex="Arial2" style:font-size-complex="11pt"/>
    </style:style>
    <style:style style:name="T28" style:family="text">
      <style:text-properties officeooo:rsid="001c4bd4" fo:background-color="transparent" loext:char-shading-value="0" style:font-name-complex="Arial2" style:font-size-complex="11pt"/>
    </style:style>
    <style:style style:name="T29" style:family="text">
      <style:text-properties fo:background-color="transparent" loext:char-shading-value="0" style:font-name-complex="Arial2"/>
    </style:style>
    <style:style style:name="T30" style:family="text">
      <style:text-properties officeooo:rsid="001c4bd4" fo:background-color="transparent" loext:char-shading-value="0" style:font-name-complex="Arial2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c4bd4" fo:background-color="transparent" loext:char-shading-value="0" style:font-name-asian="Arial2" style:font-name-complex="Arial2"/>
    </style:style>
    <style:style style:name="T33" style:family="text">
      <style:text-properties fo:background-color="transparent" loext:char-shading-value="0" style:font-name-asian="Arial2" style:font-name-complex="Arial2"/>
    </style:style>
    <style:style style:name="T34" style:family="text">
      <style:text-properties officeooo:rsid="002c96ce" fo:background-color="transparent" loext:char-shading-value="0" style:font-name-asian="Arial2" style:font-name-complex="Arial2"/>
    </style:style>
    <style:style style:name="T35" style:family="text">
      <style:text-properties officeooo:rsid="002c96ce" fo:background-color="transparent" loext:char-shading-value="0"/>
    </style:style>
    <style:style style:name="T36" style:family="text">
      <style:text-properties fo:letter-spacing="-0.002cm" fo:font-weight="bold" fo:background-color="transparent" loext:char-shading-value="0" style:font-weight-asian="bold" style:font-name-complex="Arial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page1"/><draw:frame draw:style-name="fr1" draw:name="Immagine1" text:anchor-type="char" svg:x="2cm" svg:y="2.506cm" svg:width="16.845cm" svg:height="1.406cm" draw:z-index="0"><draw:image xlink:href="Pictures/10000001000004F90000006A8CA5EFC564187E63.png" xlink:type="simple" xlink:show="embed" xlink:actuate="onLoad" draw:mime-type="image/png"/></draw:frame><text:bookmark-end text:name="page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WW8Num5">
        <text:list-header>
          <text:p text:style-name="P8"><text:span text:style-name="T6">ALLEGATO A-</text:span><text:span text:style-name="T8">DOMANDA MANIFESTAZIONE DI INTERESSE</text:span></text:p>
        </text:list-header>
      </text:list>
      <text:p text:style-name="P9"><text:span text:style-name="T7"/></text:p>
      <text:p text:style-name="P9"><text:span text:style-name="T7"/></text:p>
      <text:p text:style-name="P13"><text:span text:style-name="T1">AL DIRETTORE GENERALE </text:span></text:p>
      <text:p text:style-name="P13"><text:span text:style-name="T12"><text:s text:c="55"/>AZIENDA SOCIO-SANITARIA LOCALE N. 1 SASSARI <text:s text:c="48"/></text:span></text:p>
      <text:p text:style-name="P10"/>
      <text:p text:style-name="P10"/>
      <text:p text:style-name="P14"><text:span text:style-name="T12">Il/La sottoscritto/a___________________________________________________________________</text:span></text:p>
      <text:p text:style-name="P14"><text:span text:style-name="T12">nato/a___________________________________________________ il ___________________</text:span></text:p>
      <text:p text:style-name="P14"><text:span text:style-name="T12">residente a____________________________________________________________________</text:span></text:p>
      <text:p text:style-name="P14"><text:span text:style-name="T12">via ________________________________________________ n. ________ Cap____________</text:span></text:p>
      <text:p text:style-name="P15"><text:span text:style-name="T3">C H I E D E</text:span></text:p>
      <text:p text:style-name="P9"><text:span text:style-name="T18">di PARTECIPARE </text:span><text:span text:style-name="T19">AL PRESENTE </text:span><text:span text:style-name="T22"><text:s/>AVVISO DI MANIFESTAZIONE DI INTERESSE</text:span><text:span text:style-name="T20"> </text:span><text:span text:style-name="T9">RIVOLTO AI DIPENDENTI DI ALTRE AMMINISTRAZIONI PUBBLICHE AGGIUDICATRICI AI SENSI DELL’ART. </text:span><text:span text:style-name="T10">116</text:span><text:span text:style-name="T9"> COMMA </text:span><text:span text:style-name="T10">4</text:span><text:span text:style-name="T9"> DEL D.LGS. </text:span><text:span text:style-name="T10">36/2023</text:span><text:span text:style-name="T9"> E S.M.I.</text:span></text:p>
      <text:p text:style-name="P7"/>
      <text:p text:style-name="P6"><text:span text:style-name="T2">PER L’AFFIDAMENTO DI INCARICHI DI COLLAUDO TECNICO-AMMINISTRATIVO E SPECIALISTICI-FUNZIONALI DI OPERE PUBBLICHE RIENTRANTI NEL PIANO NAZIONALE RIPRESA E RESILIENZA (PNRR), NEL PIANO NAZIONALE COMPLEMENTARE (PNC) - MISSIONE 6.</text:span></text:p>
      <text:p text:style-name="P6"><text:span text:style-name="T23">A TAL FINE, <text:s/>CONSAPEVOLE DELLE SANZIONI PENALI PREVISTE DALL’ART. 76 DEL D.P.R. 28.12. 2000, N. 445 <text:s/>IN CASO DI DICHIARAZIONE MENDACE E FALSITA’, <text:s text:c="2"/>SOTTO LA PROPRIA RESPONSABILITA’, AI SENSI <text:s/>DEGLI ARTT. 46-47 DEL CITATO D.P.R</text:span><text:span text:style-name="T11">.</text:span></text:p>
      <text:p text:style-name="P22"><text:span text:style-name="T11">DICHIARA</text:span></text:p>
      <text:p text:style-name="P22"><text:span text:style-name="T11"/></text:p>
      <text:p text:style-name="P24"><text:span text:style-name="T12">di </text:span><text:span text:style-name="T15">essere dipendenti pubblici laureati in ingegneria e/o architettura di altre amministrazioni pubbliche, con rapporto di lavoro subordinato a tempo indeterminato </text:span><text:span text:style-name="T12"><text:s text:c="2"/>dal __________ <text:s/>nel profilo di ___________________________</text:span></text:p>
      <text:p text:style-name="P20"><text:span text:style-name="T24">di prestare servizio nel</text:span><text:span text:style-name="T25"> PUBBLICA AMMINISTRAZIONE</text:span><text:span text:style-name="T12">_____________________________________</text:span><text:span text:style-name="T24">di </text:span></text:p>
      <text:list text:style-name="L1">
        <text:list-item>
          <text:p text:style-name="P26"><text:span text:style-name="T31">essere abilitati all’esercizio della professione </text:span><text:span text:style-name="T35">dal ----------------------------------</text:span></text:p>
        </text:list-item>
        <text:list-item>
          <text:p text:style-name="P27"><text:span text:style-name="T31">essere abilitati allo svolgimento dell’incarico da affidare, nel rispetto delle vigenti normative di settore;</text:span></text:p>
        </text:list-item>
        <text:list-item>
          <text:p text:style-name="P28"><text:soft-page-break/><text:span text:style-name="T29">non trovarsi in nessuna delle condizioni di incompatibilità indicate nell’art.</text:span><text:span text:style-name="T30">116</text:span><text:span text:style-name="T29"> c.</text:span><text:span text:style-name="T30">6</text:span><text:span text:style-name="T29"> del D.Lgs. </text:span><text:span text:style-name="T30">36/2023 </text:span><text:span text:style-name="T29">e nell’art.216 c.7 del D.P.R. 207/2010;</text:span></text:p>
        </text:list-item>
        <text:list-item>
          <text:p text:style-name="P28"><text:span text:style-name="T32">n</text:span><text:span text:style-name="T33">on trovarsi nelle ipotesi di conflitto di interessi di cui all’art. 42, D. Lgs 50/2016 ovvero nell’ipotesi di obbligo di astensione di cui all’art. 7 del Codice di comportamento dei dipendenti pubblici approvato con D.P.R: 62/2013;</text:span></text:p>
        </text:list-item>
        <text:list-item>
          <text:p text:style-name="P29"><text:span text:style-name="T33"><text:s/></text:span><text:span text:style-name="T34">di </text:span><text:span text:style-name="T33">avere maturato un’adeguata esperienza professionale nell’attività di servizi di progettazione, direzione lavori e collaudo tecnico-amministrativo relativi a lavori di edilizia/impiantistica sanitari </text:span><text:span text:style-name="T34">descrizione:</text:span></text:p>
        </text:list-item>
      </text:list>
      <text:p text:style-name="P17"><text:span text:style-name="T12">_____________________________________________________________________________________________________________________________________________________________________________________________________________________</text:span></text:p>
      <text:p text:style-name="P17"><text:span text:style-name="T12">______________________________________________________________________________________________________________________________________________</text:span></text:p>
      <text:list text:style-name="WWNum5">
        <text:list-item>
          <text:p text:style-name="P25"><text:span text:style-name="T12">di non avere in corso o aver avuto nell’ultimo triennio <text:s text:c="2"/>conflitti d’interesse, anche potenziali, con l’attività inerente la presente richiesta;</text:span></text:p>
        </text:list-item>
        <text:list-item>
          <text:p text:style-name="P25"><text:span text:style-name="T12">di non aver riportato negli ultimo triennio provvedimenti disciplinari superiori alla multa;</text:span></text:p>
        </text:list-item>
        <text:list-item>
          <text:p text:style-name="P4"><text:span text:style-name="T12">di accettare, senza riserve, tutte le norme contenute nel bando relativo al presente avviso;</text:span></text:p>
        </text:list-item>
        <text:list-item>
          <text:p text:style-name="P2"><text:span text:style-name="T24">di prestare il consenso al trattamento dei dati personali ai sensi del D. Lgs. n. 196 del 30 giugno 2003 e s.m.i., per le disposizioni non incompatibili con il Regolamento (UE) n. 679/2016.</text:span></text:p>
        </text:list-item>
      </text:list>
      <text:p text:style-name="P21"><text:span text:style-name="T11">Al fine della valutazione di merito il/la sottoscritto/a presenta in allegato i seguenti documenti:</text:span></text:p>
      <text:p text:style-name="P11"/>
      <text:p text:style-name="P21"><text:span text:style-name="T12">- </text:span><text:span text:style-name="T11">curriculum formativo e professionale, datato e firmato, e reso sotto forma di </text:span></text:p>
      <text:p text:style-name="P21"><text:span text:style-name="T11"><text:s text:c="2"/>dichiarazione sostitutiva ai sensi degli artt. 46 e 47 del D.P.R. 445/2000;</text:span></text:p>
      <text:p text:style-name="P11"/>
      <text:p text:style-name="P18"><text:span text:style-name="T17">- </text:span><text:span text:style-name="T11">scansione di un documento di identità in corso di validità.</text:span></text:p>
      <text:p text:style-name="P3"><text:span text:style-name="T21">- sottoscrizione</text:span><text:span text:style-name="T36"> </text:span><text:span text:style-name="T21">informativa</text:span><text:span text:style-name="T36"> </text:span><text:span text:style-name="T21">privacy.</text:span></text:p>
      <text:p text:style-name="P19"><text:soft-page-break/><text:span text:style-name="T12">Data ____________<text:tab/><text:tab/><text:tab/><text:tab/><text:tab/><text:tab/><text:tab/> <text:s text:c="7"/>In fede</text:span></text:p>
      <text:p text:style-name="P19"><text:span text:style-name="T12"><text:s text:c="139"/>FIRMA <text:s text:c="143"/></text:span></text:p>
      <text:p text:style-name="P19"><text:span text:style-name="T12"><text:s text:c="131"/>______________________</text:span></text:p>
      <text:p text:style-name="P12"/>
      <text:p text:style-name="P12"/>
      <text:p text:style-name="P23"><text:span text:style-name="T12"/></text:p>
      <text:p text:style-name="P5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fo:padding="1.094cm" fo:border="none" style:shadow="none" style:vertical-align="auto"/>
      <style:text-properties fo:color="#000000" loext:opacity="100%" style:font-name="Arial1" fo:font-family="Arial" style:font-family-generic="roman" style:font-pitch="variable" fo:font-size="10pt" fo:language="it" fo:country="IT" fo:background-color="#ffffff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3cm" fo:text-indent="-0.549cm" fo:margin-left="1.249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cm" fo:text-indent="-0.549cm" fo:margin-left="1.884cm"/>
        </style:list-level-properties>
        <style:text-properties fo:font-family="'Arial Unicode M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cm" fo:text-indent="-0.549cm" fo:margin-left="2.519cm"/>
        </style:list-level-properties>
        <style:text-properties fo:font-family="'Arial Unicode MS'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3cm" fo:text-indent="-0.39cm" fo:margin-left="2.99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759cm" fo:text-indent="-0.549cm" fo:margin-left="3.789cm"/>
        </style:list-level-properties>
        <style:text-properties fo:font-family="'Arial Unicode M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394cm" fo:text-indent="-0.549cm" fo:margin-left="4.424cm"/>
        </style:list-level-properties>
        <style:text-properties fo:font-family="'Arial Unicode MS'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5.029cm" fo:text-indent="-0.549cm" fo:margin-left="5.059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664cm" fo:text-indent="-0.549cm" fo:margin-left="5.694cm"/>
        </style:list-level-properties>
        <style:text-properties fo:font-family="'Arial Unicode M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299cm" fo:text-indent="-0.549cm" fo:margin-left="6.329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text:list-tab-stop-position="3cm" fo:text-indent="-0.549cm" fo:margin-left="1.249cm"/>
        </style:list-level-properties>
        <style:text-properties style:font-name="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cm" fo:text-indent="-0.549cm" fo:margin-left="1.884cm"/>
        </style:list-level-properties>
        <style:text-properties fo:font-family="'Arial Unicode MS'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cm" fo:text-indent="-0.549cm" fo:margin-left="2.519cm"/>
        </style:list-level-properties>
        <style:text-properties fo:font-family="'Arial Unicode MS'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text:list-tab-stop-position="3cm" fo:text-indent="-0.39cm" fo:margin-left="2.995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759cm" fo:text-indent="-0.549cm" fo:margin-left="3.789cm"/>
        </style:list-level-properties>
        <style:text-properties fo:font-family="'Arial Unicode MS'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394cm" fo:text-indent="-0.549cm" fo:margin-left="4.424cm"/>
        </style:list-level-properties>
        <style:text-properties fo:font-family="'Arial Unicode MS'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text:list-tab-stop-position="5.029cm" fo:text-indent="-0.549cm" fo:margin-left="5.059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664cm" fo:text-indent="-0.549cm" fo:margin-left="5.694cm"/>
        </style:list-level-properties>
        <style:text-properties fo:font-family="'Arial Unicode MS'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299cm" fo:text-indent="-0.549cm" fo:margin-left="6.329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1.212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1.847cm"/>
        </style:list-level-properties>
        <style:text-properties fo:font-family="'Arial Unicode MS'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2.482cm"/>
        </style:list-level-properties>
        <style:text-properties fo:font-family="'Arial Unicode MS'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3.117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3.752cm"/>
        </style:list-level-properties>
        <style:text-properties fo:font-family="'Arial Unicode MS'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4.387cm"/>
        </style:list-level-properties>
        <style:text-properties fo:font-family="'Arial Unicode MS'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5.022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5.657cm"/>
        </style:list-level-properties>
        <style:text-properties fo:font-family="'Arial Unicode MS'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6.292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1.212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1.847cm"/>
        </style:list-level-properties>
        <style:text-properties fo:font-family="'Arial Unicode MS'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2.482cm"/>
        </style:list-level-properties>
        <style:text-properties fo:font-family="'Arial Unicode MS'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3.117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3.752cm"/>
        </style:list-level-properties>
        <style:text-properties fo:font-family="'Arial Unicode MS'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4.387cm"/>
        </style:list-level-properties>
        <style:text-properties fo:font-family="'Arial Unicode MS'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5.022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5.657cm"/>
        </style:list-level-properties>
        <style:text-properties fo:font-family="'Arial Unicode MS'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6.292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1.212cm"/>
        </style:list-level-properties>
        <style:text-properties style:font-name="Symbol1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1.847cm"/>
        </style:list-level-properties>
        <style:text-properties fo:font-family="'Arial Unicode MS'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2.482cm"/>
        </style:list-level-properties>
        <style:text-properties fo:font-family="'Arial Unicode MS'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3.117cm"/>
        </style:list-level-properties>
        <style:text-properties style:font-name="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3.752cm"/>
        </style:list-level-properties>
        <style:text-properties fo:font-family="'Arial Unicode MS'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4.387cm"/>
        </style:list-level-properties>
        <style:text-properties fo:font-family="'Arial Unicode MS'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5.022cm"/>
        </style:list-level-properties>
        <style:text-properties style:font-name="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5.657cm"/>
        </style:list-level-properties>
        <style:text-properties fo:font-family="'Arial Unicode MS'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6.292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0.73cm" fo:margin-left="2.011cm" fo:margin-right="1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0.73cm" fo:margin-left="2.002cm" fo:margin-right="1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06cm" fo:margin-bottom="0.73cm" fo:margin-left="1.998cm" fo:margin-right="2.0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0.73cm" fo:margin-left="1.998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  <style:master-page style:name="Converti_20_2" style:display-name="Converti 2" style:page-layout-name="Mpm3" draw:style-name="Mdp1"/>
    <style:master-page style:name="Converti_20_3" style:display-name="Converti 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6T09:42:40.966000000</dc:date>
    <meta:editing-duration>PT46M2S</meta:editing-duration>
    <meta:editing-cycles>12</meta:editing-cycles>
    <meta:generator>LibreOffice/7.4.4.2$Windows_X86_64 LibreOffice_project/85569322deea74ec9134968a29af2df5663baa21</meta:generator>
    <meta:document-statistic meta:table-count="0" meta:image-count="1" meta:object-count="0" meta:page-count="3" meta:paragraph-count="33" meta:word-count="408" meta:character-count="4024" meta:non-whitespace-character-count="3110"/>
  </office:meta>
</office:document-meta>
</file>