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font-name="Calibri"/>
    </style:style>
    <style:style style:name="P2" style:family="paragraph" style:parent-style-name="Default">
      <style:paragraph-properties fo:text-align="justify" style:justify-single-word="false"/>
      <style:text-properties style:font-name="Calibri" style:font-size-complex="13pt"/>
    </style:style>
    <style:style style:name="P3" style:family="paragraph" style:parent-style-name="Default">
      <style:paragraph-properties fo:text-align="center" style:justify-single-word="false"/>
      <style:text-properties style:font-name="Calibri" fo:font-weight="bold" style:font-weight-asian="bold" style:font-size-complex="14pt"/>
    </style:style>
    <style:style style:name="P4" style:family="paragraph" style:parent-style-name="Default">
      <style:paragraph-properties fo:text-align="justify" style:justify-single-word="false"/>
      <style:text-properties style:font-name="Calibri" style:font-size-complex="11.5pt"/>
    </style:style>
    <style:style style:name="P5" style:family="paragraph" style:parent-style-name="Default">
      <style:text-properties style:font-name="Calibri" fo:font-size="11.5pt" style:font-size-asian="11.5pt" style:font-size-complex="11.5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style:language-asian="it" style:country-asian="IT" style:font-name-complex="ArialMT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Default">
      <style:paragraph-properties fo:margin-top="0cm" fo:margin-bottom="0.319cm" style:contextual-spacing="false" fo:text-align="justify" style:justify-single-word="false"/>
    </style:style>
    <style:style style:name="P9" style:family="paragraph" style:parent-style-name="Default">
      <style:paragraph-properties fo:text-align="justify" style:justify-single-word="false"/>
      <style:text-properties officeooo:paragraph-rsid="0019f17c"/>
    </style:style>
    <style:style style:name="P10" style:family="paragraph" style:parent-style-name="Default">
      <style:paragraph-properties fo:text-align="justify" style:justify-single-word="false"/>
      <style:text-properties style:font-size-complex="11.5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000008" loext:opacity="100%" style:font-name="Calibri" fo:font-size="11.5pt" style:font-size-asian="11.5pt" style:font-name-complex="ArialMT" style:font-size-complex="11.5pt"/>
    </style:style>
    <style:style style:name="P14" style:family="paragraph" style:parent-style-name="Standard">
      <style:paragraph-properties fo:margin-left="11.502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8" loext:opacity="100%" fo:font-size="11.5pt" style:font-size-asian="11.5pt" style:font-name-complex="ArialMT" style:font-size-complex="11.5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2pt" style:font-size-asian="12pt" style:font-name-complex="ArialMT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2pt" style:font-size-asian="12pt" style:font-name-complex="ArialMT" style:font-size-complex="11.5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2pt" style:font-size-asian="12pt" style:font-name-complex="ArialMT" style:font-size-complex="11.5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.5pt" fo:font-weight="bold" style:font-size-asian="11.5pt" style:font-weight-asian="bold" style:font-name-complex="ArialMT" style:font-size-complex="11.5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fo:font-weight="bold" style:font-size-asian="12pt" style:font-weight-asian="bold" style:font-name-complex="ArialMT" style:font-size-complex="11.5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9" loext:opacity="100%" style:font-name="Calibri" fo:font-size="12pt" style:font-size-asian="12pt" style:font-name-complex="ArialMT" style:font-size-complex="13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color="#000009" loext:opacity="100%" style:font-name="Calibri" fo:font-size="11.5pt" style:font-size-asian="11.5pt" style:font-name-complex="ArialMT" style:font-size-complex="11.5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9" loext:opacity="100%" fo:font-size="12pt" style:font-size-asian="12pt" style:font-name-complex="ArialMT" style:font-size-complex="11.5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color="#000009" loext:opacity="100%" fo:font-size="11.5pt" style:font-size-asian="11.5pt" style:font-name-complex="ArialMT" style:font-size-complex="11.5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font-size="11.5pt" fo:font-style="italic" style:font-size-asian="11.5pt" style:font-style-asian="italic" style:font-size-complex="11.5pt"/>
    </style:style>
    <style:style style:name="P25" style:family="paragraph" style:parent-style-name="Default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26" style:family="paragraph" style:parent-style-name="Default">
      <style:paragraph-properties fo:text-align="center" style:justify-single-word="false"/>
      <style:text-properties fo:font-weight="bold" style:font-weight-asian="bold" style:font-size-complex="14pt" style:font-weight-complex="bold"/>
    </style:style>
    <style:style style:name="P27" style:family="paragraph" style:parent-style-name="Default">
      <style:paragraph-properties fo:margin-top="0cm" fo:margin-bottom="0.212cm" style:contextual-spacing="false" fo:text-align="justify" style:justify-single-word="false"/>
      <style:text-properties style:font-size-complex="10pt" style:font-style-complex="italic"/>
    </style:style>
    <style:style style:name="P28" style:family="paragraph" style:parent-style-name="Standard">
      <style:paragraph-properties fo:margin-top="0cm" fo:margin-bottom="0cm" style:contextual-spacing="false" fo:line-height="0.529cm" fo:text-align="justify" style:justify-single-word="false"/>
      <style:text-properties style:use-window-font-color="true" loext:opacity="0%" style:font-name="Calibri1" fo:font-size="11pt" fo:language="it" fo:country="IT" fo:font-weight="bold" style:letter-kerning="false" style:font-name-asian="Calibri2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P29" style:family="paragraph" style:parent-style-name="Standard">
      <style:paragraph-properties fo:margin-top="0cm" fo:margin-bottom="0cm" style:contextual-spacing="false" fo:line-height="0.529cm" fo:text-align="justify" style:justify-single-word="false"/>
      <style:text-properties officeooo:paragraph-rsid="0018b591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fo:font-weight="bold" style:font-size-asian="11.5pt" style:font-weight-asian="bold" style:font-size-complex="11.5pt" style:font-weight-complex="bold"/>
    </style:style>
    <style:style style:name="T3" style:family="text">
      <style:text-properties fo:font-size="12pt" style:font-size-asian="12pt" style:font-name-complex="Calibri2" style:font-size-complex="12pt"/>
    </style:style>
    <style:style style:name="T4" style:family="text">
      <style:text-properties fo:color="#000000" loext:opacity="100%" fo:font-size="11pt" fo:font-weight="bold" style:font-size-asian="11pt" style:font-weight-asian="bold" style:font-name-complex="ArialMT" style:font-size-complex="11pt" style:font-weight-complex="bold"/>
    </style:style>
    <style:style style:name="T5" style:family="text">
      <style:text-properties fo:color="#000000" loext:opacity="100%" fo:font-size="12pt" style:font-size-asian="12pt" style:font-name-complex="Calibri2" style:font-size-complex="11.5pt"/>
    </style:style>
    <style:style style:name="T6" style:family="text">
      <style:text-properties fo:color="#000000" loext:opacity="100%" fo:font-size="11.5pt" style:font-size-asian="11.5pt" style:font-name-complex="ArialMT" style:font-size-complex="11.5pt"/>
    </style:style>
    <style:style style:name="T7" style:family="text">
      <style:text-properties fo:font-size="11pt" fo:font-weight="bold" style:font-size-asian="11pt" style:font-weight-asian="bold" style:font-name-complex="Calibri2" style:font-size-complex="11pt" style:font-weight-complex="bold"/>
    </style:style>
    <style:style style:name="T8" style:family="text">
      <style:text-properties style:use-window-font-color="true" loext:opacity="0%" style:font-name="Calibri1" fo:font-size="11pt" fo:font-weight="bold" style:font-size-asian="11pt" style:language-asian="it" style:country-asian="IT" style:font-weight-asian="bold" style:font-name-complex="ArialMT" style:font-size-complex="11pt" style:font-weight-complex="bold"/>
    </style:style>
    <style:style style:name="T9" style:family="text">
      <style:text-properties style:use-window-font-color="true" loext:opacity="0%" style:font-name="Calibri1" fo:font-size="11pt" fo:font-weight="bold" officeooo:rsid="0019f17c" style:font-size-asian="11pt" style:language-asian="it" style:country-asian="IT" style:font-weight-asian="bold" style:font-name-complex="ArialMT" style:font-size-complex="11pt" style:font-weight-complex="bold"/>
    </style:style>
    <style:style style:name="T10" style:family="text">
      <style:text-properties style:use-window-font-color="true" loext:opacity="0%" style:font-name="Calibri1" fo:font-size="11pt" fo:language="it" fo:country="IT" fo:font-weight="bold" officeooo:rsid="0011aaae" style:letter-kerning="false" style:font-name-asian="SimSun" style:font-size-asian="11pt" style:language-asian="it" style:country-asian="IT" style:font-weight-asian="bold" style:font-name-complex="Arial" style:font-size-complex="11pt" style:language-complex="ar" style:country-complex="SA" style:font-weight-complex="bold"/>
    </style:style>
    <style:style style:name="T11" style:family="text">
      <style:text-properties style:use-window-font-color="true" loext:opacity="0%" style:font-name="Calibri1" fo:font-size="12pt" fo:language="it" fo:country="IT" fo:font-weight="normal" officeooo:rsid="0011aaae" style:letter-kerning="false" style:font-name-asian="SimSun" style:font-size-asian="12pt" style:language-asian="it" style:country-asian="IT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fo:color="#00000a" loext:opacity="100%" style:font-name="Calibri1" fo:font-size="11pt" fo:language="it" fo:country="IT" fo:font-weight="bold" style:letter-kerning="false" style:font-name-asian="Calibri2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3" style:family="text">
      <style:text-properties fo:color="#00000a" loext:opacity="100%" style:font-name="Calibri1" fo:font-size="11pt" fo:language="it" fo:country="IT" fo:font-weight="bold" officeooo:rsid="001b9029" style:letter-kerning="false" style:font-name-asian="Calibri2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4" style:family="text">
      <style:text-properties style:font-size-complex="11.5pt"/>
    </style:style>
    <style:style style:name="T15" style:family="text">
      <style:text-properties style:font-size-complex="11.5pt" style:font-style-complex="italic"/>
    </style:style>
    <style:style style:name="T16" style:family="text">
      <style:text-properties fo:color="#000009" loext:opacity="100%" fo:font-size="12pt" style:font-size-asian="12pt" style:font-name-complex="ArialMT" style:font-size-complex="11.5pt"/>
    </style:style>
    <style:style style:name="T17" style:family="text">
      <style:text-properties fo:color="#000009" loext:opacity="100%" fo:font-size="12pt" fo:language="it" fo:country="IT" style:letter-kerning="false" style:font-name-asian="Calibri2" style:font-size-asian="12pt" style:language-asian="en" style:country-asian="US" style:font-name-complex="ArialMT" style:font-size-complex="11.5pt" style:language-complex="ar" style:country-complex="SA"/>
    </style:style>
    <style:style style:name="T18" style:family="text">
      <style:text-properties style:font-name-complex="Arial1" style:font-size-complex="20pt" style:font-weight-complex="bold"/>
    </style:style>
    <style:style style:name="T19" style:family="text"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T20" style:family="text">
      <style:text-properties style:font-name="Calibri1" fo:font-size="12pt" style:font-size-asian="12pt" style:font-size-complex="12pt"/>
    </style:style>
    <style:style style:name="T21" style:family="text">
      <style:text-properties style:font-name="Calibri1" fo:font-size="12pt" style:font-size-asian="12pt" style:font-size-complex="12pt" style:font-weight-complex="bold"/>
    </style:style>
    <style:style style:name="T22" style:family="text">
      <style:text-properties style:font-name="Calibri1" fo:font-size="12pt" style:font-size-asian="12pt" style:font-name-complex="ArialMT" style:font-size-complex="12pt"/>
    </style:style>
    <style:style style:name="T23" style:family="text">
      <style:text-properties style:font-name="Calibri1" fo:font-size="12pt" style:font-size-asian="12pt" style:font-name-complex="Arial1" style:font-size-complex="12pt"/>
    </style:style>
    <style:style style:name="T24" style:family="text">
      <style:text-properties style:font-name="Calibri1" fo:font-weight="bold" style:font-weight-asian="bold" style:font-name-complex="Arial1" style:font-weight-complex="bold"/>
    </style:style>
    <style:style style:name="T25" style:family="text">
      <style:text-properties style:font-name="Calibri1" fo:font-weight="bold" officeooo:rsid="001b9029" style:font-weight-asian="bold" style:font-name-complex="Arial1" style:font-weight-complex="bold"/>
    </style:style>
    <style:style style:name="T26" style:family="text">
      <style:text-properties style:font-name="Calibri1" fo:font-weight="bold" officeooo:rsid="001c7f1a" style:font-weight-asian="bold" style:font-name-complex="Arial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l Direttore Generale </text:p>
      <text:p text:style-name="P14">ASL n. 1 Sassari</text:p>
      <text:p text:style-name="P13"/>
      <text:p text:style-name="P15"/>
      <text:p text:style-name="P1"/>
      <text:p text:style-name="P24">trasmissione via pec personale all’indirizzo: </text:p>
      <text:p text:style-name="P12"><text:span text:style-name="T3">selezionipubbliche</text:span><text:a xlink:type="simple" xlink:href="mailto:direzione.generale@pec.aslsassari.it" text:style-name="Standard" text:visited-style-name="Standard"><text:span text:style-name="T3">@pec.aslsassari.it</text:span></text:a><text:span text:style-name="T3">.</text:span></text:p>
      <text:p text:style-name="P15"/>
      <text:p text:style-name="P18"/>
      <text:p text:style-name="P18"/>
      <text:p text:style-name="P29"><text:span text:style-name="T4">Oggetto: </text:span><text:span text:style-name="T7">AVVISO DI MOBILITA’ ESTERNA VOLONTARIA, EX ART. 30 DECRETO LEGISLATIVO N. 165/2001, </text:span><text:span text:style-name="T19">IN AMBITO REGIONALE ED INTERREGIONALE TRA AZIENDE ED ENTI DEL COMPARTO SANITA’ DEL SSN, PER TITOLI ED EVENTUALE COLLOQUIO, PER LA COPERTURA DI</text:span><text:span text:style-name="T8"> N°</text:span><text:span text:style-name="T12"> </text:span><text:span text:style-name="T13">4</text:span><text:span text:style-name="T8"> POST</text:span><text:span text:style-name="T9">I </text:span><text:span text:style-name="T8">NEL PROFILO DI </text:span><text:span text:style-name="T10">D</text:span><text:span text:style-name="T24">IRIGENTI MEDICI DELLA DISCIPLINA DI PEDIATRIA </text:span><text:span text:style-name="T25">DA ASSEGNARE ALLA S.S.D. PEDIATRIA DEL P.O. DI O</text:span><text:span text:style-name="T26">ZIERI</text:span><text:span text:style-name="T25">.</text:span></text:p>
      <text:p text:style-name="P28"/>
      <text:p text:style-name="P6"/>
      <text:p text:style-name="P7"><text:s/></text:p>
      <text:p text:style-name="P7"><text:s/><text:span text:style-name="T14">_l_ sottoscritt_ _____________________, nat_ il____/____/___ a________________________, residente in Via/P.zza___________________________, n°____, Città____________________, tel./cell.____________________, </text:span><text:span text:style-name="T15">PEC personale </text:span><text:span text:style-name="T14">____________________________________, e-mail:____________________________ e domiciliato per la procedura in oggetto ______________________________________________, </text:span></text:p>
      <text:p text:style-name="P16"/>
      <text:p text:style-name="P16"/>
      <text:p text:style-name="P19">CHIEDE</text:p>
      <text:p text:style-name="P17"/>
      <text:p text:style-name="P11"><text:span text:style-name="T5">Di essere ammess__ a partecipare all’Avviso di Mobilità, per soli titoli ed eventuale</text:span><text:span text:style-name="T16"> colloquio, a carattere regionale ed interregionale tra Aziende ed Enti del Comparto Sanità, per la copertura d</text:span><text:span text:style-name="T17">ei suddetti posti</text:span><text:span text:style-name="T6">.</text:span></text:p>
      <text:p text:style-name="P16"/>
      <text:p text:style-name="P22">A tal fine, ai sensi degli articoli 46 e 47 del D.P.R. n.445 del 24/12/2000 e consapevole delle conseguenze derivanti da dichiarazioni mendaci ai sensi dell’art. 76 del citato D.P.R.</text:p>
      <text:p text:style-name="P20"/>
      <text:p text:style-name="P2"/>
      <text:p text:style-name="P26">DICHIARA</text:p>
      <text:p text:style-name="P3"/>
      <text:p text:style-name="P27">(barrare e compilare le caselle interessate) </text:p>
      <text:p text:style-name="P9"><text:span text:style-name="T18">□ </text:span><text:span text:style-name="T14">di essere dipendente a tempo indeterminato presso la seguente Pubblica Amministrazione (indicare nome completo) __________________________________</text:span><text:span text:style-name="T20">_________con sede in ____________________________ Via/Piazza________________________________, nel profilo </text:span><text:span text:style-name="T22">di </text:span><text:span text:style-name="T11">D</text:span><text:span text:style-name="T23">irigenti Medici della disciplina di Pediatria</text:span><text:span text:style-name="T21">;</text:span></text:p>
      <text:p text:style-name="P9"><text:span text:style-name="T18">□ </text:span><text:span text:style-name="T14">di essere stato assunto a tempo indeterminato in data _____________, ed inquadrato nel profilo in oggetto della procedura di mobilità <text:s/>in data ______________; </text:span></text:p>
      <text:p text:style-name="P7"><text:span text:style-name="T18">□ </text:span><text:span text:style-name="T14">di prestare Servizio presso: (indicare tipologia della struttura, denominazione e struttura di appartenenza)______________________________________________; </text:span></text:p>
      <text:p text:style-name="P7"><text:span text:style-name="T18">□ </text:span><text:span text:style-name="T14">di essere in possesso della piena idoneità fisica all’impiego; </text:span></text:p>
      <text:p text:style-name="P7"><text:span text:style-name="T18">□ </text:span><text:span text:style-name="T14">di essere iscritt_ all’Albo professionale di __________________al n°___________; </text:span></text:p>
      <text:p text:style-name="P7"><text:soft-page-break/><text:span text:style-name="T18">□ </text:span><text:span text:style-name="T14">di non aver riportato condanne penali per delitti di qualunque natura e di non essere a conoscenza di essere sottoposto a procedimenti penali; </text:span></text:p>
      <text:p text:style-name="P7"><text:span text:style-name="T18">□ </text:span><text:span text:style-name="T14">di aver riportato le seguenti condanne penali (indicare il titolo del reato, gli estremi della sentenza, ancorché non passata in giudicato ed eventuali benefici concessi): _______________________________________________________________________________________________________________________________________________________________; </text:span></text:p>
      <text:p text:style-name="P7"><text:span text:style-name="T18">□ </text:span><text:span text:style-name="T14">di essere a conoscenza dei seguenti carichi penali (specificare la fase del procedimento): _______________________________________________________________________________________________________________________________________________________________; </text:span></text:p>
      <text:p text:style-name="P7"><text:span text:style-name="T18">□ </text:span><text:span text:style-name="T14">di non avere in corso procedimenti disciplinari o eventuali procedimenti di destituzione, dispensa o decadenza dall’impiego presso pubbliche amministrazioni, ovvero specificare ipotesi contraria; </text:span></text:p>
      <text:p text:style-name="P7"><text:span text:style-name="T18">□ </text:span><text:span text:style-name="T14">di avere i seguenti procedimenti disciplinari in corso o già conclusi presso pubbliche amministrazioni (specificare):________________________________________________________ </text:span></text:p>
      <text:p text:style-name="P10">_______________________________________________________________________________</text:p>
      <text:p text:style-name="P10">□ di usufruire/non usufruire dei benefici previsti dalla L. 104/92, dal D. Lgs n. 151-01, L. n° 53/2000 ed aspettative a vario titolo; </text:p>
      <text:p text:style-name="P10">□ di autorizzare il trattamento dei dati personali, ai sensi e per gli effetti di cui al D.Lgs. n°196/03 – Reg. Europeo 679/2016 – D.Lgs 101/2018; </text:p>
      <text:p text:style-name="P10">□ di accettare incondizionatamente le norme previste dal bando di mobilità;</text:p>
      <text:p text:style-name="P10"/>
      <text:p text:style-name="P4"/>
      <text:p text:style-name="P25">Allegati alla domanda (barrare): </text:p>
      <text:p text:style-name="P8"><text:span text:style-name="T14">□ </text:span><text:span text:style-name="T2">Copia (fronte e retro) di un valido documento di identità; </text:span></text:p>
      <text:p text:style-name="P8"><text:span text:style-name="T14">□</text:span><text:span text:style-name="T1"> </text:span><text:span text:style-name="T2">Curriculum formativo professionale, datato e firmato reso sotto forma di dichiarazione sostitutiva di cui al D.P.R. n. 445/2000; </text:span></text:p>
      <text:p text:style-name="P8"><text:span text:style-name="T14">□</text:span><text:span text:style-name="T1"> </text:span><text:span text:style-name="T2">Dichiarazione sostitutiva di certificazione di cui all’art. 46 del D.P.R. n° 445/2000, relativa ai titoli ritenuti utili agli effetti della valutazione; </text:span></text:p>
      <text:p text:style-name="P8"><text:span text:style-name="T14">□</text:span><text:span text:style-name="T1"> </text:span><text:span text:style-name="T2">Dichiarazione sostitutiva di atto notorio di cui all’art. 47 del D.P.R. n° 445/2000, relativa al servizio prestato e/o stati, qualità personali o fatti ritenuti utili agli effetti della valutazione; </text:span></text:p>
      <text:p text:style-name="P8"><text:span text:style-name="T14">□</text:span><text:span text:style-name="T1"> </text:span><text:span text:style-name="T2">Dichiarazione sostitutiva di conformità all’originale, resa ex artt. 19 e 47 DPR n. 445/00, volta a certificare la conformità all’originale della copia di documenti, titoli o pubblicazioni; </text:span></text:p>
      <text:p text:style-name="P8"><text:span text:style-name="T14">□</text:span><text:span text:style-name="T1"> </text:span><text:span text:style-name="T2">altro __________________________________________________________________; </text:span></text:p>
      <text:p text:style-name="P7"><text:span text:style-name="T14">□</text:span><text:span text:style-name="T1"> </text:span><text:span text:style-name="T2">Elenco, datato e firmato, dei titoli e dei documenti presentati. </text:span></text:p>
      <text:p text:style-name="P5"/>
      <text:p text:style-name="P21"/>
      <text:p text:style-name="P21"/>
      <text:p text:style-name="P23">Data ______________ Firma __________________________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it" fo:country="IT" style:letter-kerning="false" style:font-name-asian="Calibri2" style:font-family-asian="Calibri" style:font-family-generic-asian="system" style:font-pitch-asian="variable" style:font-size-asian="12pt" style:language-asian="en" style:country-asian="US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SimSun1" style:font-family-asian="SimSun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5T11:11:00</meta:creation-date>
    <meta:initial-creator>Vittoria Pinna</meta:initial-creator>
    <dc:language>it-IT</dc:language>
    <dc:date>2024-03-14T09:45:07.494000000</dc:date>
    <meta:editing-cycles>36</meta:editing-cycles>
    <meta:editing-duration>PT1H54M3S</meta:editing-duration>
    <meta:generator>LibreOffice/7.3.4.2$Windows_X86_64 LibreOffice_project/728fec16bd5f605073805c3c9e7c4212a0120dc5</meta:generator>
    <meta:document-statistic meta:table-count="0" meta:image-count="0" meta:object-count="0" meta:page-count="2" meta:paragraph-count="35" meta:word-count="547" meta:character-count="4608" meta:non-whitespace-character-count="4067"/>
    <meta:user-defined meta:name="AppVersion">15.0000</meta:user-defined>
    <meta:template xlink:type="simple" xlink:actuate="onRequest" xlink:title="Normal.dotm" xlink:href=""/>
  </office:meta>
</office:document-meta>
</file>