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font-size="13pt" style:font-size-asian="13pt" style:font-size-complex="13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24pt" style:font-size-asian="24pt" style:font-size-complex="24pt" fo:font-weight="bold" style:font-weight-asian="bold" style:font-weight-complex="bold"/>
    </style:style>
    <style:style style:name="ce6" style:family="table-cell" style:parent-style-name="Collegamento_32_ipertestuale"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3" style:family="table-cell" style:parent-style-name="Collegamento_32_ipertestuale"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fo:border="thin solid #000000" style:vertical-align="middle" fo:background-color="#FFFFFF" style:repeat-content="false"/>
      <style:paragraph-properties fo:text-align="center"/>
    </style:style>
    <style:style style:name="co1" style:family="table-column">
      <style:table-column-properties fo:break-before="auto" style:column-width="7.8105cm"/>
    </style:style>
    <style:style style:name="co2" style:family="table-column">
      <style:table-column-properties fo:break-before="auto" style:column-width="15.0071666666667cm"/>
    </style:style>
    <style:style style:name="co3" style:family="table-column">
      <style:table-column-properties fo:break-before="auto" style:column-width="6.26533333333333cm"/>
    </style:style>
    <style:style style:name="co4" style:family="table-column">
      <style:table-column-properties fo:break-before="auto" style:column-width="2.26483333333333cm"/>
    </style:style>
    <style:style style:name="co5" style:family="table-column">
      <style:table-column-properties fo:break-before="auto" style:column-width="1.86266666666667cm"/>
    </style:style>
    <style:style style:name="ro1" style:family="table-row">
      <style:table-row-properties style:row-height="13.8pt" style:use-optimal-row-height="true" fo:break-before="auto"/>
    </style:style>
    <style:style style:name="ro2" style:family="table-row">
      <style:table-row-properties style:row-height="16.95pt" style:use-optimal-row-height="false" fo:break-before="auto"/>
    </style:style>
    <style:style style:name="ro3" style:family="table-row">
      <style:table-row-properties style:row-height="52.2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42.4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67.95pt" style:use-optimal-row-height="false" fo:break-before="auto"/>
    </style:style>
    <style:style style:name="ro9" style:family="table-row">
      <style:table-row-properties style:row-height="79.95pt" style:use-optimal-row-height="false" fo:break-before="auto"/>
    </style:style>
    <style:style style:name="ro10" style:family="table-row">
      <style:table-row-properties style:row-height="11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true" table:search-criteria-must-apply-to-whole-cell="true" table:use-wildcards="false" table:use-regular-expressions="false" table:automatic-find-labels="false"/>
      <table:table table:name="Avvisi_ASL_1_Sassari" table:style-name="ta1">
        <table:table-column table:style-name="co1" table:default-cell-style-name="ce1"/>
        <table:table-column table:style-name="co2" table:default-cell-style-name="ce1"/>
        <table:table-column table:style-name="co3" table:default-cell-style-name="ce1"/>
        <table:table-column table:style-name="co4" table:number-columns-repeated="1010" table:default-cell-style-name="ce1"/>
        <table:table-column table:style-name="co5" table:number-columns-repeated="15371" table:default-cell-style-name="ce1"/>
        <table:table-row table:style-name="ro1">
          <table:table-cell table:style-name="ce1">
            <draw:frame draw:z-index="1" draw:id="id0" draw:style-name="a0" draw:name="Immagine 3" svg:x="0.03125in" svg:y="0.125in" svg:width="2.4375in" svg:height="0.68687in" style:rel-width="scale" style:rel-height="scale">
              <draw:image xlink:href="media/image1.emf" xlink:type="simple" xlink:show="embed" xlink:actuate="onLoad"/>
              <svg:title/>
              <svg:desc/>
            </draw:frame>
          </table:table-cell>
          <table:table-cell table:number-columns-repeated="16383"/>
        </table:table-row>
        <table:table-row table:style-name="ro2">
          <table:table-cell table:style-name="ce1"/>
          <table:table-cell office:value-type="string" table:number-columns-spanned="2" table:number-rows-spanned="2" table:style-name="ce4">
            <text:p>Elenco degli obblighi di pubblicazione della sezione "Amministrazione Trasparente" Sotto sezione 1° livello - Bandi di gara e Contratti</text:p>
          </table:table-cell>
          <table:covered-table-cell/>
          <table:table-cell table:number-columns-repeated="16381"/>
        </table:table-row>
        <table:table-row table:style-name="ro3">
          <table:table-cell table:style-name="ce1"/>
          <table:covered-table-cell/>
          <table:covered-table-cell/>
          <table:table-cell table:number-columns-repeated="16381"/>
        </table:table-row>
        <table:table-row table:style-name="ro4">
          <table:table-cell table:number-columns-repeated="16384" table:style-name="ce1"/>
        </table:table-row>
        <table:table-row table:style-name="ro2">
          <table:table-cell table:number-columns-repeated="16384" table:style-name="ce1"/>
        </table:table-row>
        <table:table-row table:style-name="ro2">
          <table:table-cell office:value-type="string" table:number-columns-spanned="3" table:number-rows-spanned="2" table:style-name="ce5">
            <text:p>A V V I S I</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1">
          <table:table-cell table:number-columns-repeated="16384"/>
        </table:table-row>
        <table:table-row table:style-name="ro5">
          <table:table-cell office:value-type="string" table:style-name="ce2">
            <text:p>Avviso</text:p>
          </table:table-cell>
          <table:table-cell office:value-type="string" table:style-name="ce2">
            <text:p>Oggetto</text:p>
          </table:table-cell>
          <table:table-cell office:value-type="string" table:style-name="ce2">
            <text:p>Periodo di pubblicazione</text:p>
          </table:table-cell>
          <table:table-cell table:number-columns-repeated="16381" table:style-name="ce3"/>
        </table:table-row>
        <table:table-row table:style-name="ro6">
          <table:table-cell office:value-type="string" table:style-name="ce6">
            <text:p><text:a xlink:href="https://www.asl1sassari.it/ap/manifestazione-di-interesse-per-laffidamento-del-servizio-avente-ad-oggetto-lattivita-dei-servizi-di-comunicazione-gestione-e-ottimizzazione-dellinformazione-digitale-via-w/#!">Manifestazione di interesse</text:a></text:p>
          </table:table-cell>
          <table:table-cell office:value-type="string" table:style-name="ce7">
            <text:p>MANIFESTAZIONE DI INTERESSE PER L’AFFIDAMENTO DEL SERVIZIO AVENTE AD OGGETTO L’ATTIVITÀ DEI SERVIZI DI COMUNICAZIONE, GESTIONE E OTTIMIZZAZIONE DELL’INFORMAZIONE DIGITALE VIA WEB DELL’ASL DI SASSARI</text:p>
          </table:table-cell>
          <table:table-cell office:value-type="string" table:style-name="ce8">
            <text:p>dal 17/01/2022 al 01/02/2022</text:p>
          </table:table-cell>
          <table:table-cell table:number-columns-repeated="16381"/>
        </table:table-row>
        <table:table-row table:style-name="ro6">
          <table:table-cell office:value-type="string" table:style-name="ce9">
            <text:p><text:a xlink:href="https://www.asl1sassari.it/ap/avviso-di-indagine-conoscitiva-di-mercato-per-la-fornitura-annuale-di-gel-cromoforo-klox-lumiheal-con-apparecchio-fotostimolatore-per-le-esigenze-del-servizio-di-cure-domiciliari-afferente-al-distrett/">Avviso di indagine conoscitiva di mercato</text:a></text:p>
          </table:table-cell>
          <table:table-cell office:value-type="string" table:style-name="ce7">
            <text:p>AVVISO DI INDAGINE CONOSCITIVA DI MERCATO PER LA FORNITURA ANNUALE DI GEL CROMOFORO KLOX LUMIHEAL CON APPARECCHIO FOTOSTIMOLATORE PER LE ESIGENZE DEL SERVIZIO DI CURE DOMICILIARI AFFERENTE AL DISTRETTO SANITARIO DI ALGHERO</text:p>
          </table:table-cell>
          <table:table-cell office:value-type="string" table:style-name="ce8">
            <text:p>dal 04/05/2022 al 16/05/2022</text:p>
          </table:table-cell>
          <table:table-cell table:number-columns-repeated="16381"/>
        </table:table-row>
        <table:table-row table:style-name="ro6">
          <table:table-cell office:value-type="string" table:style-name="ce9">
            <text:p><text:a xlink:href="https://www.asl1sassari.it/ap/avviso-di-indagine-conoscitiva-di-mercato-per-la-fornitura-annuale-di-test-molecolari-per-sars-cov2-come-test-di-conferma-per-i-casi-dubbi-a-bassa-carica-virale-e-strumentazione-per-le-esigenze-del/">Avviso di indagine conoscitiva di mercato</text:a></text:p>
          </table:table-cell>
          <table:table-cell office:value-type="string" table:style-name="ce7">
            <text:p>AVVISO DI INDAGINE CONOSCITIVA DI MERCATO PER LA FORNITURA ANNUALE DI TEST MOLECOLARI PER SARS-CoV2 (come test di conferma per i casi dubbi a bassa carica virale) e STRUMENTAZIONE PER LE ESIGENZE DEL LABORATORIO ANALISI DEL PRESIDIO OSPEDALIERO DI ALGHERO – ASL N.1 SASSARI</text:p>
          </table:table-cell>
          <table:table-cell office:value-type="string" table:style-name="ce8">
            <text:p>dal 11/05/2022 al 21/05/2022</text:p>
          </table:table-cell>
          <table:table-cell table:number-columns-repeated="16381"/>
        </table:table-row>
        <table:table-row table:style-name="ro6">
          <table:table-cell office:value-type="string" table:style-name="ce6">
            <text:p><text:a xlink:href="https://www.asl1sassari.it/ap/avviso-di-indagine-conoscitiva-di-mercato-per-la-fornitura-annuale-di-materiale-di-immobilizzazione-per-la-sala-gessi-dellu-o-di-ortopedia-e-traumatologia-dellospedale-civile-di-ozieri-del/">Avviso di indagine conoscitiva di mercato</text:a></text:p>
          </table:table-cell>
          <table:table-cell office:value-type="string" table:style-name="ce7">
            <text:p>AVVISO DI INDAGINE CONOSCITIVA DI MERCATO PER LA FORNITURA ANNUALE DI MATERIALE DI IMMOBILIZZAZIONE PER LA SALA GESSI DELL'U.O. DI ORTOPEDIA E TRAUMATOLOGIA DELL’OSPEDALE CIVILE DI OZIERI DELLA ASL N.1 DI SASSARI.</text:p>
          </table:table-cell>
          <table:table-cell office:value-type="string" table:style-name="ce8">
            <text:p>dal 17/05/2023 al 25/05/2022</text:p>
          </table:table-cell>
          <table:table-cell table:number-columns-repeated="16381"/>
        </table:table-row>
        <table:table-row table:style-name="ro6">
          <table:table-cell office:value-type="string" table:style-name="ce6">
            <text:p><text:a xlink:href="https://www.asl1sassari.it/ap/indagine-conoscitiva-di-mercato-per-la-fornitura-di-medicazioni-avanzate-rigenoma/">Avviso di indagine conoscitiva di mercato</text:a></text:p>
          </table:table-cell>
          <table:table-cell office:value-type="string" table:style-name="ce7">
            <text:p>AVVISO DI INDAGINE CONOSCITIVA DI MERCATO PER LA FORNITURA DI MEDICAZIONI AVANZATE “RIGENOMA” PER LE ESIGENZE DEL SERVIZIO DI CURE DOMICILIARI AFFERENTE AL DISTRETTO SANITARIO DI ALGHERO</text:p>
          </table:table-cell>
          <table:table-cell office:value-type="string" table:style-name="ce8">
            <text:p>dal 07/07/2022 al 14/07/2022</text:p>
          </table:table-cell>
          <table:table-cell table:number-columns-repeated="16381"/>
        </table:table-row>
        <table:table-row table:style-name="ro6">
          <table:table-cell office:value-type="string" table:style-name="ce6">
            <text:p><text:a xlink:href="https://www.asl1sassari.it/ap/avviso-di-indagine-conoscitiva-di-mercato-per-la-fornitura-annuale-di-microcuvette-pungidito-etichette-adesive-per-stampante-soluzione-di-controllo-per-le-esigenze-dei/">Avviso di indagine conoscitiva di mercato</text:a></text:p>
          </table:table-cell>
          <table:table-cell office:value-type="string" table:style-name="ce7">
            <text:p>AVVISO DI INDAGINE CONOSCITIVA DI MERCATO PER LA FORNITURA ANNUALE DI MICROCUVETTE – PUNGIDITO – ETICHETTE ADESIVE PER STAMPANTE – SOLUZIONE DI CONTROLLO - PER LE ESIGENZE DEI SERVIZI DI IMMUNOEMATOLOGIA E MEDICINA TRASFUSIONALE DEI PRESIDI OSPEDALIERI DI ALGHERO E OZIERI</text:p>
          </table:table-cell>
          <table:table-cell office:value-type="string" table:style-name="ce8">
            <text:p>dal 14/07/2022 al 21/07/2022</text:p>
          </table:table-cell>
          <table:table-cell table:number-columns-repeated="16381"/>
        </table:table-row>
        <table:table-row table:style-name="ro6">
          <table:table-cell office:value-type="string" table:style-name="ce6">
            <text:p><text:a xlink:href="https://www.asl1sassari.it/ap/avviso-di-indagine-conoscitiva-di-mercato-per-la-fornitura-annuale-con-la-formula-del-noleggio-di-n-1-apparecchiatura-debrider-motorizzato-olympus-mod-diego-elite-per-le-esigenze/">Avviso di indagine conoscitiva di mercato</text:a></text:p>
          </table:table-cell>
          <table:table-cell office:value-type="string" table:style-name="ce7">
            <text:p>AVVISO DI INDAGINE CONOSCITIVA DI MERCATO PER LA FORNITURA ANNUALE CON LA FORMULA DEL NOLEGGIO DI N. 1 APPARECCHIATURA “DEBRIDER MOTORIZZATO OLYMPUS MOD. DIEGO ELITE”- PER LE ESIGENZE DELL’ U.O.C. ORL DEL PRESIDIO OSPEDALIERO DI ALGHERO</text:p>
          </table:table-cell>
          <table:table-cell office:value-type="string" table:style-name="ce8">
            <text:p>dal 18/07/2022 al 25/07/2022</text:p>
          </table:table-cell>
          <table:table-cell table:number-columns-repeated="16381"/>
        </table:table-row>
        <table:table-row table:style-name="ro7">
          <table:table-cell office:value-type="string" table:style-name="ce6">
            <text:p><text:a xlink:href="https://www.asl1sassari.it/ap/avviso-di-indagine-conoscitiva-di-mercato-per-la-fornitura-annuale-di-contenitori-per-laffido-domiciliare-del-metadone-occorrenti-al-servizio-dipendenze-ser-d-di-sassari-e-alghero-della-asl-n/">Avviso di indagine conoscitiva di mercato</text:a></text:p>
          </table:table-cell>
          <table:table-cell office:value-type="string" table:style-name="ce7">
            <text:p>AVVISO DI INDAGINE CONOSCITIVA DI MERCATO PER LA FORNITURA ANNUALE DI CONTENITORI PER L’AFFIDO DOMICILIARE DEL METADONE OCCORRENTI AL SERVIZIO DIPENDENZE SER.D DI SASSARI E ALGHERO DELLA ASL N.1 DI SASSARI. SI INFORMA CHE LA SCADENZA DI PRESENTAZIONE DELLA DOCUMENTAZIONE RELATIVA ALL'INDAGINE CONOSCITIVA DI MERCATO PER LA FORNITURA ANNUALE DI CONTENITORI PER L'AFFIDO DOMICILIARE DEL METADONE OCCORRENTI AL SERVIZIO DIPENDENZE SER.D DI SASSARI E ALGHERO DELLA ASL N.1 DI SASSARI E STATA POSTICIPATA COME SEGUE: SCADENZA PRESENTAZIONE DOCUMENTAZIONE: ore 13,00 deI giorno 09/09/2022.</text:p>
          </table:table-cell>
          <table:table-cell office:value-type="string" table:style-name="ce10">
            <text:p>dal <text:s/>25/08/2022 al 09/09/2022</text:p>
          </table:table-cell>
          <table:table-cell table:number-columns-repeated="16381"/>
        </table:table-row>
        <table:table-row table:style-name="ro6">
          <table:table-cell office:value-type="string" table:style-name="ce6">
            <text:p><text:a xlink:href="https://www.asl1sassari.it/ap/indagine-conoscitiva-di-mercato-per-la-fornitura-con-la-formula-del-service-per-un-periodo-di-3-anni-di-una-colonna-completa-ad-alta-definizione-per-endoscopia-orl-per-le-esigenze-dell-u/">Indagine conoscitiva di mercato</text:a></text:p>
          </table:table-cell>
          <table:table-cell office:value-type="string" table:style-name="ce7">
            <text:p>INDAGINE CONOSCITIVA DI MERCATO PER LA FORNITURA CON LA FORMULA DEL SERVICE (per un periodo di 3 anni) DI UNA COLONNA COMPLETA AD ALTA DEFINIZIONE PER ENDOSCOPIA ORL - PER LE ESIGENZE DELL’ U.O.C. ORL DEL PRESIDIO OSPEDALIERO DI ALGHERO – ASL N.1 SASSARI</text:p>
          </table:table-cell>
          <table:table-cell office:value-type="string" table:style-name="ce10">
            <text:p>dal 04/10/2022 al 14/10/2022</text:p>
          </table:table-cell>
          <table:table-cell table:number-columns-repeated="16381"/>
        </table:table-row>
        <table:table-row table:style-name="ro8">
          <table:table-cell office:value-type="string" table:style-name="ce6">
            <text:p><text:a xlink:href="https://www.asl1sassari.it/ap/indagine-conoscitiva-di-mercato-per-la-fornitura-del-servizio-di-progettazione-allestimento-e-noleggio-con-conducente-di-un-veicolo-adibito-ad-ufficio-mobile-incluso-servizio-di-comunicazione-istit/">Avviso di indagine conoscitiva di mercato</text:a></text:p>
          </table:table-cell>
          <table:table-cell office:value-type="string" table:style-name="ce7">
            <text:p>AVVISO DI INDAGINE CONOSCITIVA DI MERCATO PER LA FORNITURA DEL SERVIZIO DI PROGETTAZIONE, ALLESTIMENTO E NOLEGGIO CON CONDUCENTE DI UN VEICOLO ADIBITO AD UFFICIO MOBILE , INCLUSO SERVIZIO DI COMUNICAZIONE ISTITUZIONALE E DI EROGAZIONE DI SERVIZI ITERENANTI DI PREVENZIONE E DI CURE PRIMARIE PER LA ASL N1 DI SASSARI</text:p>
          </table:table-cell>
          <table:table-cell office:value-type="string" table:style-name="ce10">
            <text:p>dal 04/10/2022 al 18/10/2022</text:p>
          </table:table-cell>
          <table:table-cell table:number-columns-repeated="16381"/>
        </table:table-row>
        <table:table-row table:style-name="ro6">
          <table:table-cell office:value-type="string" table:style-name="ce6">
            <text:p><text:a xlink:href="https://www.asl1sassari.it/ap/avviso-di-indagine-conoscitiva-di-mercato-per-la-fornitura-di-arredi-da-ufficio-da-destinare-ai-vari-servizi-reparti-attinenti-la-asl-n1-di-sassari/">Avviso di indagine conoscitiva di mercato</text:a></text:p>
          </table:table-cell>
          <table:table-cell office:value-type="string" table:style-name="ce7">
            <text:p>AVVISO DI INDAGINE CONOSCITIVA DI MERCATO PER LA FORNITURA DI ARREDI DA UFFICIO DA DESTINARE AI VARI SERVIZI/REPARTI ATTINENTI LA ASL N1 DI SASSARI</text:p>
          </table:table-cell>
          <table:table-cell office:value-type="string" table:style-name="ce10">
            <text:p>dal 10/10/2022 al 24/10/2022</text:p>
          </table:table-cell>
          <table:table-cell table:number-columns-repeated="16381"/>
        </table:table-row>
        <table:table-row table:style-name="ro6">
          <table:table-cell office:value-type="string" table:style-name="ce6">
            <text:p><text:a xlink:href="https://www.asl1sassari.it/ap/indagine-di-mercato-per-lacquisto-di-didspositivi-medici-dm-con-dichiarazione-di-esclusivita-e-infungibilita/">Indagine di mercato</text:a></text:p>
          </table:table-cell>
          <table:table-cell office:value-type="string" table:style-name="ce7">
            <text:p>INDAGINE DI MERCATO PER L'ACQUISTO DI DIDSPOSITIVI MEDICI (DM) CON DICHIARAZIONE DI ESCLUSIVITA' E INFUNGIBILITA'</text:p>
          </table:table-cell>
          <table:table-cell office:value-type="string" table:style-name="ce10">
            <text:p>dal 12/01/2023 al 19/01/2023</text:p>
          </table:table-cell>
          <table:table-cell table:number-columns-repeated="16381"/>
        </table:table-row>
        <table:table-row table:style-name="ro6">
          <table:table-cell office:value-type="string" table:style-name="ce6">
            <text:p><text:a xlink:href="https://www.asl1sassari.it/ap/avviso-di-indagine-di-mercato-per-lacquisto-di-dispositivi-medici-dm-con-dichiarazione-di-esclusivita-e-infungibilita/">Avviso di indagine di mercato</text:a></text:p>
          </table:table-cell>
          <table:table-cell office:value-type="string" table:style-name="ce7">
            <text:p>AVVISO DI INDAGINE DI MERCATO PER L'ACQUISTO DI DISPOSITIVI MEDICI (DM) CON DICHIARAZIONE DI ESCLUSIVITÀ E INFUNGIBILITÀ</text:p>
          </table:table-cell>
          <table:table-cell office:value-type="string" table:style-name="ce10">
            <text:p>dal 20/01/2023 al 27/01/2023</text:p>
          </table:table-cell>
          <table:table-cell table:number-columns-repeated="16381"/>
        </table:table-row>
        <table:table-row table:style-name="ro9">
          <table:table-cell office:value-type="string" table:style-name="ce6">
            <text:p><text:a xlink:href="https://www.asl1sassari.it/ap/avviso-di-indagine-conoscitiva-di-mercato-per-la-fornitura-di-un-servizio-finalizzato-alla-gestione-degli-istituti-contrattuali-giuridici-ed-economici-connessi-alle-politiche-di-sviluppo-delle-risors/">Avviso di indagine conoscitiva di mercato</text:a></text:p>
          </table:table-cell>
          <table:table-cell office:value-type="string" table:style-name="ce7">
            <text:p>AVVISO DI INDAGINE CONOSCITIVA DI MERCATO PER LA FORNITURA DI UN SERVIZIO FINALIZZATO ALLA GESTIONE DEGLI ISTITUTI CONTRATTUALI, GIURIDICI ED ECONOMICI CONNESSI ALLE POLITICHE DI SVILUPPO DELLE RISORSE UMANE DEL PERSONALE DEL SSN, DA SVILUPPARE IN CONCERTO E COLLABORAZIONE CON IL PERSONALE DEGLI UFFICI DELL’AZIENDA, DISTINTO PER AMBITO ED AREA CONTRATTUALE, ASL 1 SASSARI</text:p>
          </table:table-cell>
          <table:table-cell office:value-type="string" table:style-name="ce10">
            <text:p>dal 02/02/2023 al 09/02/2023</text:p>
          </table:table-cell>
          <table:table-cell table:number-columns-repeated="16381"/>
        </table:table-row>
        <table:table-row table:style-name="ro6">
          <table:table-cell office:value-type="string" table:style-name="ce6">
            <text:p><text:a xlink:href="https://www.asl1sassari.it/ap/avviso-di-indagine-conoscitiva-di-mercato-per-la-fornitura-di-servizi-di-consulenza-specialistica-per-la-definizione-del-funzionigramma-e-la-rappresentazione-delle-matrici-gerarchiche-funzionali-organ/">Avviso di indagine conoscitiva di mercato</text:a></text:p>
          </table:table-cell>
          <table:table-cell office:value-type="string" table:style-name="ce7">
            <text:p>AVVISO DI INDAGINE CONOSCITIVA DI MERCATO PER LA FORNITURA DI SERVIZI DI CONSULENZA SPECIALISTICA PER LA DEFINIZIONE DEL FUNZIONIGRAMMA E LA RAPPRESENTAZIONE DELLE MATRICI GERARCHICHE FUNZIONALI-ORGANIZZATIVE PER LA ASL N1 DI SASSARI</text:p>
          </table:table-cell>
          <table:table-cell office:value-type="string" table:style-name="ce10">
            <text:p>dal 09/02/2023 al 17/02/2023</text:p>
          </table:table-cell>
          <table:table-cell table:number-columns-repeated="16381"/>
        </table:table-row>
        <table:table-row table:style-name="ro6">
          <table:table-cell office:value-type="string" table:style-name="ce6">
            <text:p><text:a xlink:href="https://www.asl1sassari.it/ap/avviso-di-indagine-di-mercato-per-l-acquisto-di-dispositivi-medici-dm-con-dichiarazione-di-esclusivita-e-infulgibilita/">Avviso di indagine di mercato</text:a></text:p>
          </table:table-cell>
          <table:table-cell office:value-type="string" table:style-name="ce7">
            <text:p>AVVISO DI INDAGINE DI MERCATO PER L' ACQUISTO DI DISPOSITIVI MEDICI (DM) CON DICHIARAZIONE DI ESCLUSIVITA' E INFULGIBILITA'</text:p>
          </table:table-cell>
          <table:table-cell office:value-type="string" table:style-name="ce10">
            <text:p>dal 27/02/2023 al 06/03/2023</text:p>
          </table:table-cell>
          <table:table-cell table:number-columns-repeated="16381"/>
        </table:table-row>
        <table:table-row table:style-name="ro6">
          <table:table-cell office:value-type="string" table:style-name="ce11">
            <text:p><text:a xlink:href="https://www.asl1sassari.it/ap/avviso-di-indagine-conoscitiva-di-mercato-per-la-fornitura-del-servizio-di-trasporto-e-accompagnamento-disabili-per-laccesso-all-u-o-san-giovanni-battista-di-ploaghe-dellasl-n-1-di-sassari/">Avviso di indagine conoscitiva di mercato</text:a></text:p>
          </table:table-cell>
          <table:table-cell office:value-type="string" table:style-name="ce7">
            <text:p>AVVISO DI INDAGINE CONOSCITIVA DI MERCATO PER LA FORNITURA DEL SERVIZIO DI TRASPORTO E ACCOMPAGNAMENTO DISABILI PER L'ACCESSO ALL' U. O. SAN GIOVANNI BATTISTA DI PLOAGHE DELL'ASL N.1 DI SASSARI.</text:p>
          </table:table-cell>
          <table:table-cell office:value-type="string" table:style-name="ce10">
            <text:p>dal 06/03/2023 al 13/03/2023</text:p>
          </table:table-cell>
          <table:table-cell table:number-columns-repeated="16381"/>
        </table:table-row>
        <table:table-row table:style-name="ro6">
          <table:table-cell office:value-type="string" table:style-name="ce12">
            <text:p><text:a xlink:href="https://www.asl1sassari.it/ap/avviso-di-indagine-conoscitiva-di-mercato-per-la-fornitura-del-servizio-di-responsabile-della-protezione-dei-dati-personali-dpo-ai-sensi-del-regolamento-ue-2016-679-general-data-protection-regulation/">Avviso di indagine conoscitiva di mercato</text:a></text:p>
          </table:table-cell>
          <table:table-cell office:value-type="string" table:style-name="ce7">
            <text:p>AVVISO DI INDAGINE CONOSCITIVA DI MERCATO PER LA FORNITURA DEL SERVIZIO DI RESPONSABILE DELLA PROTEZIONE DEI DATI PERSONALI DPO AI SENSI DEL REGOLAMENTO UE 2016/679 (GENERAL DATA PROTECTION REGULATION) PER L’ASL N. 1 DI SASSARI.</text:p>
          </table:table-cell>
          <table:table-cell office:value-type="string" table:style-name="ce10">
            <text:p>dal 11/04/2023 al 18/04/2023</text:p>
          </table:table-cell>
          <table:table-cell table:number-columns-repeated="16381"/>
        </table:table-row>
        <table:table-row table:style-name="ro6">
          <table:table-cell office:value-type="string" table:style-name="ce12">
            <text:p><text:a xlink:href="https://www.asl1sassari.it/ap/avviso-di-indagine-conoscitiva-di-mercato-per-la-fornitura-di-arredi-e-attrezzature-sanitarie-da-destinare-al-reparto-sai-della-casa-circondariale-di-bancali-con-vincolo-di-consegna-almeno-parziale-en/">Avviso di indagine conoscitiva di mercato</text:a></text:p>
          </table:table-cell>
          <table:table-cell office:value-type="string" table:style-name="ce7">
            <text:p>AVVISO DI INDAGINE CONOSCITIVA DI MERCATO PER LA FORNITURA DI ARREDI E ATTREZZATURE SANITARIE DA DESTINARE AL REPARTO SAI DELLA CASA CIRCONDARIALE DI BANCALI CON VINCOLO DI CONSEGNA ALMENO PARZIALE ENTRO IL 31/07/2023- ASL N1 DI SASSARI</text:p>
          </table:table-cell>
          <table:table-cell office:value-type="string" table:style-name="ce14">
            <text:p>dal 28/06/2023 al 05/07/2023</text:p>
          </table:table-cell>
          <table:table-cell table:number-columns-repeated="16381"/>
        </table:table-row>
        <table:table-row table:style-name="ro10">
          <table:table-cell office:value-type="string" table:style-name="ce13">
            <text:p><text:a xlink:href="https://www.asl1sassari.it/ap/avviso-indizione-gara-dappalto-progetto-di-fattibilita-tecnico-ed-economica-progettazione-definitiva-ed-esecutiva-e-coordinamento-della-sicurezza-in-fase-di-progettazione-con-ris/">Avviso indizione gara d’appalto</text:a></text:p>
          </table:table-cell>
          <table:table-cell office:value-type="string" table:style-name="ce7">
            <text:p>Avviso indizione gara d’appalto <text:s text:c="110"/>PROGETTO DI FATTIBILITA’ TECNICO ED ECONOMICA, PROGETTAZIONE DEFINITIVA ED ESECUTIVA E COORDINAMENTO DELLA SICUREZZA IN FASE DI PROGETTAZIONE, CON RISERVA DI POTER AFFIDARE, TOTALMENTE O PARZIALMENTE, ANCHE I SERVIZI DI DIREZIONE LAVORI, MISURA E CONTABILITA’, ASSISTENZA AL COLLAUDO E LIQUIDAZIONE E COORDINAMENTO DELLA SICUREZZA IN FASE DI ESECUZIONE PER L’INTERVENTO DI DEMOLIZIONE, RICOSTRUZIONE, AMPLIAMENTO E ULTERIORE SOPRAELEVAZIONE DELLA STRUTTURA SANITARIA UBICATA IN VIA MANZONI AD ALGHERO - CIG 9773101A12</text:p>
          </table:table-cell>
          <table:table-cell office:value-type="string" table:style-name="ce10">
            <text:p>dal 26/06/2023 al 17/07/2023</text:p>
          </table:table-cell>
          <table:table-cell table:number-columns-repeated="16381"/>
        </table:table-row>
        <table:table-row table:style-name="ro9">
          <table:table-cell office:value-type="string" table:style-name="ce12">
            <text:p><text:a xlink:href="https://www.asl1sassari.it/ap/avviso-di-indagine-conoscitiva-di-mercato-per-la-fornitura-del-servizio-di-prelievo-cattura-animali-e-di-primo-soccorso-veterinario-necessario-alla-s-c-randagismo-e-anagrafe-animali-da-compagnia-zona/">Avviso di indagine conoscitiva di mercato</text:a></text:p>
          </table:table-cell>
          <table:table-cell office:value-type="string" table:style-name="ce7">
            <text:p>AVVISO DI INDAGINE CONOSCITIVA DI MERCATO PER LA FORNITURA DEL SERVIZIO DI PRELIEVO-CATTURA ANIMALI E DI PRIMO SOCCORSO VETERINARIO NECESSARIO ALLA S.C. RANDAGISMO E ANAGRAFE ANIMALI DA COMPAGNIA ZONA NORD, PER 1 ANNO, SALVO RISOLUZIONE ANTICIPATA IN CASO DI AGGIUDICAZIONE DELLA GARA REGIONALE.</text:p>
          </table:table-cell>
          <table:table-cell office:value-type="string" table:style-name="ce10">
            <text:p>dal 16/11/2023 al 27/11/2023</text:p>
          </table:table-cell>
          <table:table-cell table:number-columns-repeated="1638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36P0" number:language="de" number:country="DE">
      <number:number number: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 Loi</meta:initial-creator>
    <dc:creator>Daniela Loi</dc:creator>
    <meta:creation-date>2009-04-16T11:32:48Z</meta:creation-date>
    <dc:date>2023-11-27T14:41:41Z</dc:date>
    <meta:print-date>2023-11-27T14:25:34Z</meta:print-date>
    <meta:editing-cycles>12</meta:editing-cycles>
    <meta:editing-duration>PT4343S</meta:editing-duration>
    <meta:user-defined meta:name="Info 1"/>
    <meta:user-defined meta:name="Info 2"/>
    <meta:user-defined meta:name="Info 3"/>
    <meta:user-defined meta:name="Info 4"/>
  </office:meta>
</office:document-meta>
</file>