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12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Calibri1" fo:font-size="12pt" style:font-size-asian="12pt" style:font-size-complex="12pt" style:font-style-complex="italic"/>
    </style:style>
    <style:style style:name="P29" style:family="paragraph" style:parent-style-name="Default">
      <style:paragraph-properties fo:text-align="justify" style:justify-single-word="false"/>
      <style:text-properties style:font-name="Calibri1" fo:font-size="12pt" officeooo:paragraph-rsid="0019e6e7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fo:font-size="11pt" fo:language="it" fo:country="IT" fo:font-weight="bold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it" fo:country="IT" fo:font-weight="bold" officeooo:rsid="001a60ae" style:letter-kerning="false" style:font-name-asian="SimSun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fo:font-weight="normal" officeooo:rsid="0011cc85" style:letter-kerning="false" style:font-name-asian="SimSun" style:language-asian="it" style:country-asian="IT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0130a30" style:letter-kerning="false" style:font-name-asian="SimSun" style:language-asian="it" style:country-asian="IT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normal" officeooo:rsid="001a60ae" style:letter-kerning="false" style:font-name-asian="SimSun" style:language-asian="it" style:country-asian="IT" style:font-weight-asian="normal" style:font-name-complex="Arial" style:language-complex="ar" style:country-complex="SA" style:font-weight-complex="normal"/>
    </style:style>
    <style:style style:name="T15" style:family="text">
      <style:text-properties fo:color="#00000a" loext:opacity="100%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officeooo:rsid="00180e56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a60ae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size-complex="11.5pt"/>
    </style:style>
    <style:style style:name="T19" style:family="text">
      <style:text-properties style:font-size-complex="11.5pt" style:font-style-complex="italic"/>
    </style:style>
    <style:style style:name="T20" style:family="text">
      <style:text-properties fo:color="#000009" loext:opacity="100%" fo:font-size="12pt" style:font-size-asian="12pt" style:font-name-complex="ArialMT" style:font-size-complex="11.5pt"/>
    </style:style>
    <style:style style:name="T21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2" style:family="text">
      <style:text-properties style:font-name-complex="Arial1" style:font-size-complex="20pt" style:font-weight-complex="bold"/>
    </style:style>
    <style:style style:name="T23" style:family="text">
      <style:text-properties style:font-name-complex="Arial1" style:font-weight-complex="bold"/>
    </style:style>
    <style:style style:name="T24" style:family="text">
      <style:text-properties style:font-name="Calibri1" fo:font-size="12pt" style:font-size-asian="12pt" style:font-name-complex="Arial1" style:font-size-complex="12pt" style:font-weight-complex="bold"/>
    </style:style>
    <style:style style:name="T25" style:family="text">
      <style:text-properties style:font-name="Calibri1" fo:font-size="12pt" style:font-size-asian="12pt" style:font-size-complex="12pt"/>
    </style:style>
    <style:style style:name="T26" style:family="text">
      <style:text-properties officeooo:rsid="0017b485"/>
    </style:style>
    <style:style style:name="T27" style:family="text">
      <style:text-properties style:font-name-complex="ArialMT"/>
    </style:style>
    <style:style style:name="T28" style:family="text">
      <style:text-properties officeooo:rsid="001a60ae" style:font-name-complex="ArialMT"/>
    </style:style>
    <style:style style:name="T2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Direttore Generale </text:p>
      <text:p text:style-name="P17">ASL n. 1 Sassari</text:p>
      <text:p text:style-name="P16"/>
      <text:p text:style-name="P18"/>
      <text:p text:style-name="P1"/>
      <text:p text:style-name="P11">trasmissione via pec personale all’indirizzo: </text:p>
      <text:p text:style-name="P13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8"/>
      <text:p text:style-name="P21"/>
      <text:p text:style-name="P21"/>
      <text:p text:style-name="P23"><text:span text:style-name="T4">Oggetto: </text:span><text:span text:style-name="T7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8"> N°</text:span><text:span text:style-name="T15"> </text:span><text:span text:style-name="T17">1</text:span><text:span text:style-name="T8"> POST</text:span><text:span text:style-name="T10">O</text:span><text:span text:style-name="T8"> NEL PROFILO DI </text:span><text:span text:style-name="T11">COLLABORATORE TECNICO PROFESSIONALE – AREA DEI PROFESSIONISTI DELLA SALUTE E DEI FUNZIONARI</text:span></text:p>
      <text:p text:style-name="P15"/>
      <text:p text:style-name="P6"/>
      <text:p text:style-name="P7"><text:s/></text:p>
      <text:p text:style-name="P7"><text:s/><text:span text:style-name="T18">_l_ sottoscritt_ _____________________, nat_ il____/____/___ a________________________, residente in Via/P.zza___________________________, n°____, Città____________________, tel./cell.____________________, </text:span><text:span text:style-name="T19">PEC personale </text:span><text:span text:style-name="T18">____________________________________, e-mail:____________________________ e domiciliato per la procedura in oggetto ______________________________________________, </text:span></text:p>
      <text:p text:style-name="P19"/>
      <text:p text:style-name="P19"/>
      <text:p text:style-name="P22">CHIEDE</text:p>
      <text:p text:style-name="P20"/>
      <text:p text:style-name="P14"><text:span text:style-name="T5">Di essere ammess__ a partecipare all’Avviso di Mobilità, per soli titoli ed eventuale</text:span><text:span text:style-name="T20"> colloquio, a carattere regionale ed interregionale tra Aziende ed Enti del Comparto Sanità, per la copertura d</text:span><text:span text:style-name="T21">ei suddetti posti</text:span><text:span text:style-name="T6">.</text:span></text:p>
      <text:p text:style-name="P19"/>
      <text:p text:style-name="P26">A tal fine, ai sensi degli articoli 46 e 47 del D.P.R. n.445 del 24/12/2000 e consapevole delle conseguenze derivanti da dichiarazioni mendaci ai sensi dell’art. 76 del citato D.P.R.</text:p>
      <text:p text:style-name="P24"/>
      <text:p text:style-name="P2"/>
      <text:p text:style-name="P12">DICHIARA</text:p>
      <text:p text:style-name="P3"/>
      <text:p text:style-name="P28">(barrare e compilare le caselle interessate) </text:p>
      <text:p text:style-name="P29"><text:span text:style-name="T23">□ </text:span>di essere dipendente a tempo indeterminato presso la seguente Pubblica Amministrazione (indicare nome completo) ___________________________________________con sede in ____________________________ Via/Piazza________________________________, <text:span text:style-name="T26">inquadrato </text:span>nel profilo <text:span text:style-name="T27">di </text:span><text:span text:style-name="T28">1</text:span><text:span text:style-name="T12"> post</text:span><text:span text:style-name="T14">o</text:span><text:span text:style-name="T12"> nel profilo di Collaboratore </text:span><text:span text:style-name="T13">Tecnico</text:span><text:span text:style-name="T12"> Professionale – </text:span><text:span text:style-name="T13">Area dei professionisti della salute e dei funzionari</text:span><text:span text:style-name="T29">;</text:span></text:p>
      <text:p text:style-name="P7"><text:span text:style-name="T24">□ </text:span><text:span text:style-name="T25">di essere stato assunto a tempo indeterminato in data _____________, ed inquadrato nel profilo in oggetto della procedura di mobilità in data __</text:span><text:span text:style-name="T18">_______________; </text:span></text:p>
      <text:p text:style-name="P7"><text:span text:style-name="T22">□ </text:span><text:span text:style-name="T18">di prestare Servizio presso: (indicare tipologia della struttura, denominazione e struttura di appartenenza)______________________________________________; </text:span></text:p>
      <text:p text:style-name="P7"><text:span text:style-name="T22">□ </text:span><text:span text:style-name="T18">di essere in possesso della piena idoneità fisica all’impiego; </text:span></text:p>
      <text:p text:style-name="P7"><text:soft-page-break/><text:span text:style-name="T22">□ </text:span><text:span text:style-name="T18">di essere iscritt_ all’Albo professionale di __________________al n°___________; </text:span></text:p>
      <text:p text:style-name="P7"><text:span text:style-name="T22">□ </text:span><text:span text:style-name="T18">di non aver riportato condanne penali per delitti di qualunque natura e di non essere a conoscenza di essere sottoposto a procedimenti penali; </text:span></text:p>
      <text:p text:style-name="P7"><text:span text:style-name="T22">□ </text:span><text:span text:style-name="T18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2">□ </text:span><text:span text:style-name="T18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2">□ </text:span><text:span text:style-name="T18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2">□ </text:span><text:span text:style-name="T18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10">Allegati alla domanda (barrare): </text:p>
      <text:p text:style-name="P8"><text:span text:style-name="T18">□ </text:span><text:span text:style-name="T2">Copia (fronte e retro) di un valido documento di identità; </text:span></text:p>
      <text:p text:style-name="P8"><text:span text:style-name="T18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8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8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8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8">□</text:span><text:span text:style-name="T1"> </text:span><text:span text:style-name="T2">altro __________________________________________________________________; </text:span></text:p>
      <text:p text:style-name="P7"><text:span text:style-name="T18">□</text:span><text:span text:style-name="T1"> </text:span><text:span text:style-name="T2">Elenco, datato e firmato, dei titoli e dei documenti presentati. </text:span></text:p>
      <text:p text:style-name="P5"/>
      <text:p text:style-name="P25"/>
      <text:p text:style-name="P25"/>
      <text:p text:style-name="P27">Data ______________ Firma __________________________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10-13T13:20:39.830000000</dc:date>
    <meta:editing-cycles>36</meta:editing-cycles>
    <meta:editing-duration>PT1H49M11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54" meta:character-count="4680" meta:non-whitespace-character-count="4130"/>
    <meta:user-defined meta:name="AppVersion">15.0000</meta:user-defined>
    <meta:template xlink:type="simple" xlink:actuate="onRequest" xlink:title="Normal.dotm" xlink:href=""/>
  </office:meta>
</office:document-meta>
</file>