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7190f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7190f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83205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language="it" fo:country="IT" fo:font-weight="bold" officeooo:rsid="00183205" style:letter-kerning="false" style:font-name-asian="SimSun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1" fo:font-size="12pt" fo:language="it" fo:country="IT" fo:font-weight="normal" officeooo:rsid="001914f8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fo:color="#00000a" loext:opacity="100%" style:font-name="Calibri1" fo:font-size="11pt" fo:language="it" fo:country="IT" fo:font-weight="bold" officeooo:rsid="00183205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style:font-size-complex="11.5pt"/>
    </style:style>
    <style:style style:name="T17" style:family="text">
      <style:text-properties style:font-size-complex="11.5pt" style:font-style-complex="italic"/>
    </style:style>
    <style:style style:name="T18" style:family="text">
      <style:text-properties fo:color="#000009" loext:opacity="100%" fo:font-size="12pt" style:font-size-asian="12pt" style:font-name-complex="ArialMT" style:font-size-complex="11.5pt"/>
    </style:style>
    <style:style style:name="T19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20" style:family="text">
      <style:text-properties style:font-name-complex="Arial1" style:font-size-complex="20pt" style:font-weight-complex="bold"/>
    </style:style>
    <style:style style:name="T21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2" style:family="text">
      <style:text-properties style:font-name="Calibri1" fo:font-size="12pt" style:font-size-asian="12pt" style:font-size-complex="12pt"/>
    </style:style>
    <style:style style:name="T23" style:family="text">
      <style:text-properties style:font-name="Calibri1" fo:font-size="12pt" style:font-size-asian="12pt" style:font-size-complex="12pt" style:font-weight-complex="bold"/>
    </style:style>
    <style:style style:name="T24" style:family="text">
      <style:text-properties style:font-name="Calibri1" fo:font-size="12pt" style:font-size-asian="12pt" style:font-name-complex="Arial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8"><text:span text:style-name="T4">Oggetto: </text:span><text:span text:style-name="T7">AVVISO DI MOBILITA’ ESTERNA VOLONTARIA, EX ART. 30 DECRETO LEGISLATIVO N. 165/2001, </text:span><text:span text:style-name="T21">IN AMBITO REGIONALE ED INTERREGIONALE TRA AZIENDE ED ENTI DEL COMPARTO SANITA’ DEL SSN, PER TITOLI ED EVENTUALE COLLOQUIO, PER LA COPERTURA DI</text:span><text:span text:style-name="T8"> N°</text:span><text:span text:style-name="T14"> </text:span><text:span text:style-name="T15">3</text:span><text:span text:style-name="T8"> POST</text:span><text:span text:style-name="T10">I</text:span><text:span text:style-name="T8"> NEL PROFILO DI </text:span><text:span text:style-name="T9">DIRIGENTE MEDICO DELLA DISCIPLINA DI PSICHIATRIA</text:span><text:span text:style-name="T11">.</text:span></text:p>
      <text:p text:style-name="P29"/>
      <text:p text:style-name="P6"/>
      <text:p text:style-name="P7"><text:s/></text:p>
      <text:p text:style-name="P7"><text:s/><text:span text:style-name="T16">_l_ sottoscritt_ _____________________, nat_ il____/____/___ a________________________, residente in Via/P.zza___________________________, n°____, Città____________________, tel./cell.____________________, </text:span><text:span text:style-name="T17">PEC personale </text:span><text:span text:style-name="T16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8"> colloquio, a carattere regionale ed interregionale tra Aziende ed Enti del Comparto Sanità, per la copertura d</text:span><text:span text:style-name="T19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20">□ </text:span><text:span text:style-name="T16">di essere dipendente a tempo indeterminato presso la seguente Pubblica Amministrazione (indicare nome completo) __________________________________</text:span><text:span text:style-name="T22">_________con sede in ____________________________ Via/Piazza________________________________, nel profilo </text:span><text:span text:style-name="T24">di </text:span><text:span text:style-name="T13">Dirigente Medico della disciplina Psichiatria</text:span><text:span text:style-name="T23">;</text:span></text:p>
      <text:p text:style-name="P7"><text:span text:style-name="T20">□ </text:span><text:span text:style-name="T16">di essere stato assunto a tempo indeterminato in data _____________, ed inquadrato nel profilo in oggetto della procedura di mobilità <text:s/>in data ______________; </text:span></text:p>
      <text:p text:style-name="P7"><text:span text:style-name="T20">□ </text:span><text:span text:style-name="T16">di prestare Servizio presso: (indicare tipologia della struttura, denominazione e struttura di appartenenza)______________________________________________; </text:span></text:p>
      <text:p text:style-name="P7"><text:span text:style-name="T20">□ </text:span><text:span text:style-name="T16">di essere in possesso della piena idoneità fisica all’impiego; </text:span></text:p>
      <text:p text:style-name="P7"><text:span text:style-name="T20">□ </text:span><text:span text:style-name="T16">di essere iscritt_ all’Albo professionale di __________________al n°___________; </text:span></text:p>
      <text:p text:style-name="P7"><text:soft-page-break/><text:span text:style-name="T20">□ </text:span><text:span text:style-name="T16">di non aver riportato condanne penali per delitti di qualunque natura e di non essere a conoscenza di essere sottoposto a procedimenti penali; </text:span></text:p>
      <text:p text:style-name="P7"><text:span text:style-name="T20">□ </text:span><text:span text:style-name="T16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0">□ </text:span><text:span text:style-name="T16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0">□ </text:span><text:span text:style-name="T16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0">□ </text:span><text:span text:style-name="T16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6">□ </text:span><text:span text:style-name="T2">Copia (fronte e retro) di un valido documento di identità; </text:span></text:p>
      <text:p text:style-name="P8"><text:span text:style-name="T16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6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6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6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6">□</text:span><text:span text:style-name="T1"> </text:span><text:span text:style-name="T2">altro __________________________________________________________________; </text:span></text:p>
      <text:p text:style-name="P7"><text:span text:style-name="T16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4-13T09:18:20.648000000</dc:date>
    <meta:editing-cycles>34</meta:editing-cycles>
    <meta:editing-duration>PT1H49M5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7" meta:character-count="4555" meta:non-whitespace-character-count="4024"/>
    <meta:user-defined meta:name="AppVersion">15.0000</meta:user-defined>
    <meta:template xlink:type="simple" xlink:actuate="onRequest" xlink:title="Normal.dotm" xlink:href=""/>
  </office:meta>
</office:document-meta>
</file>