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style:font-size-complex="11.5pt"/>
    </style:style>
    <style:style style:name="P8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6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27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28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1cc85" style:font-size-asian="11.5pt" style:font-name-complex="ArialMT" style:font-size-complex="11.5pt"/>
    </style:style>
    <style:style style:name="T3" style:family="text">
      <style:text-properties fo:font-size="11.5pt" officeooo:rsid="0015dbd2" style:font-size-asian="11.5pt" style:font-name-complex="ArialMT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8" style:family="text">
      <style:text-properties fo:color="#000000" loext:opacity="100%" fo:font-size="12pt" style:font-size-asian="12pt" style:font-name-complex="Calibri1" style:font-size-complex="11.5pt"/>
    </style:style>
    <style:style style:name="T9" style:family="text">
      <style:text-properties fo:color="#000000" loext:opacity="100%" fo:font-size="11.5pt" style:font-size-asian="11.5pt" style:font-name-complex="ArialMT" style:font-size-complex="11.5pt"/>
    </style:style>
    <style:style style:name="T1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fo:font-size="11pt" fo:font-weight="bold" officeooo:rsid="0011cc85" style:font-size-asian="11pt" style:language-asian="it" style:country-asian="IT" style:font-weight-asian="bold" style:font-name-complex="ArialMT" style:font-size-complex="11pt" style:font-weight-complex="bold"/>
    </style:style>
    <style:style style:name="T13" style:family="text">
      <style:text-properties style:use-window-font-color="true" loext:opacity="0%" fo:font-size="11pt" fo:font-weight="bold" officeooo:rsid="0015dbd2" style:font-size-asian="11pt" style:language-asian="it" style:country-asian="IT" style:font-weight-asian="bold" style:font-name-complex="ArialMT" style:font-size-complex="11pt" style:font-weight-complex="bold"/>
    </style:style>
    <style:style style:name="T14" style:family="text">
      <style:text-properties style:use-window-font-color="true" loext:opacity="0%" fo:font-size="11pt" fo:language="it" fo:country="IT" fo:font-weight="bold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fo:color="#00000a" loext:opacity="10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fo:color="#00000a" loext:opacity="100%" fo:font-size="11pt" fo:language="it" fo:country="IT" fo:font-weight="bold" officeooo:rsid="0015dbd2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style:font-size-complex="11.5pt"/>
    </style:style>
    <style:style style:name="T19" style:family="text">
      <style:text-properties style:font-size-complex="11.5pt" style:font-style-complex="italic"/>
    </style:style>
    <style:style style:name="T20" style:family="text">
      <style:text-properties style:font-size-complex="11.5pt" style:font-weight-complex="bold"/>
    </style:style>
    <style:style style:name="T21" style:family="text">
      <style:text-properties officeooo:rsid="0017b485" style:font-size-complex="11.5pt"/>
    </style:style>
    <style:style style:name="T22" style:family="text">
      <style:text-properties fo:color="#000009" loext:opacity="100%" fo:font-size="12pt" style:font-size-asian="12pt" style:font-name-complex="ArialMT" style:font-size-complex="11.5pt"/>
    </style:style>
    <style:style style:name="T23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4" style:family="text">
      <style:text-properties style:font-name-complex="Arial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 Direttore Generale </text:p>
      <text:p text:style-name="P27">ASL n. 1 Sassari</text:p>
      <text:p text:style-name="P14"/>
      <text:p text:style-name="P15"/>
      <text:p text:style-name="P1"/>
      <text:p text:style-name="P25">trasmissione via pec personale all’indirizzo: </text:p>
      <text:p text:style-name="P11"><text:span text:style-name="T6">selezionipubbliche</text:span><text:a xlink:type="simple" xlink:href="mailto:direzione.generale@pec.aslsassari.it" text:style-name="Standard" text:visited-style-name="Standard"><text:span text:style-name="T6">@pec.aslsassari.it</text:span></text:a><text:span text:style-name="T6">.</text:span></text:p>
      <text:p text:style-name="P15"/>
      <text:p text:style-name="P18"/>
      <text:p text:style-name="P18"/>
      <text:p text:style-name="P20"><text:span text:style-name="T7">Oggetto: </text:span><text:span text:style-name="T10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1"> N°</text:span><text:span text:style-name="T16"> </text:span><text:span text:style-name="T17">6</text:span><text:span text:style-name="T11"> POST</text:span><text:span text:style-name="T14">I</text:span><text:span text:style-name="T11"> NEL PROFILO DI DIRIGENTE </text:span><text:span text:style-name="T13">PSICOLOGO </text:span><text:span text:style-name="T11">DELLA DISCIPLINA DI </text:span><text:span text:style-name="T13">PSICOTERAPI</text:span><text:span text:style-name="T12">A</text:span><text:span text:style-name="T15">.</text:span></text:p>
      <text:p text:style-name="P13"/>
      <text:p text:style-name="P10"/>
      <text:p text:style-name="P6"><text:s/></text:p>
      <text:p text:style-name="P6"><text:s/><text:span text:style-name="T18">_l_ sottoscritt_ _____________________, nat_ il____/____/___ a________________________, residente in Via/P.zza___________________________, n°____, Città____________________, tel./cell.____________________, </text:span><text:span text:style-name="T19">PEC personale </text:span><text:span text:style-name="T18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2"><text:span text:style-name="T8">Di essere ammess__ a partecipare all’Avviso di Mobilità, per soli titoli ed eventuale</text:span><text:span text:style-name="T22"> colloquio, a carattere regionale ed interregionale tra Aziende ed Enti del Comparto Sanità, per la copertura d</text:span><text:span text:style-name="T23">ei suddetti posti</text:span><text:span text:style-name="T9">.</text:span></text:p>
      <text:p text:style-name="P16"/>
      <text:p text:style-name="P23">A tal fine, ai sensi degli articoli 46 e 47 del D.P.R. n.445 del 24/12/2000 e consapevole delle conseguenze derivanti da dichiarazioni mendaci ai sensi dell’art. 76 del citato D.P.R.</text:p>
      <text:p text:style-name="P21"/>
      <text:p text:style-name="P2"/>
      <text:p text:style-name="P9">DICHIARA</text:p>
      <text:p text:style-name="P3"/>
      <text:p text:style-name="P28">(barrare e compilare le caselle interessate) </text:p>
      <text:p text:style-name="P6"><text:span text:style-name="T24">□ </text:span><text:span text:style-name="T18">di essere dipendente a tempo indeterminato presso la seguente Pubblica Amministrazione (indicare nome completo) ___________________________________________con sede in ____________________________ Via/Piazza________________________________, </text:span><text:span text:style-name="T21">inquadrato </text:span><text:span text:style-name="T18">nel profilo </text:span><text:span text:style-name="T1">di Dirigente </text:span><text:span text:style-name="T3">Psicolog</text:span><text:span text:style-name="T1">o della disciplina di </text:span><text:span text:style-name="T3">Psicoterapi</text:span><text:span text:style-name="T2">a</text:span><text:span text:style-name="T20">;</text:span></text:p>
      <text:p text:style-name="P6"><text:span text:style-name="T24">□ </text:span><text:span text:style-name="T18">di essere stato assunto a tempo indeterminato in data _____________, ed inquadrato nel profilo in oggetto della procedura di mobilità in data _________________; </text:span></text:p>
      <text:p text:style-name="P6"><text:span text:style-name="T24">□ </text:span><text:span text:style-name="T18">di prestare Servizio presso: (indicare tipologia della struttura, denominazione e struttura di appartenenza)______________________________________________; </text:span></text:p>
      <text:p text:style-name="P6"><text:span text:style-name="T24">□ </text:span><text:span text:style-name="T18">di essere in possesso della piena idoneità fisica all’impiego; </text:span></text:p>
      <text:p text:style-name="P6"><text:span text:style-name="T24">□ </text:span><text:span text:style-name="T18">di essere iscritt_ all’Albo professionale di __________________al n°___________; </text:span></text:p>
      <text:p text:style-name="P6"><text:soft-page-break/><text:span text:style-name="T24">□ </text:span><text:span text:style-name="T18">di non aver riportato condanne penali per delitti di qualunque natura e di non essere a conoscenza di essere sottoposto a procedimenti penali; </text:span></text:p>
      <text:p text:style-name="P6"><text:span text:style-name="T24">□ </text:span><text:span text:style-name="T18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6"><text:span text:style-name="T24">□ </text:span><text:span text:style-name="T18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6"><text:span text:style-name="T24">□ </text:span><text:span text:style-name="T18">di non avere in corso procedimenti disciplinari o eventuali procedimenti di destituzione, dispensa o decadenza dall’impiego presso pubbliche amministrazioni, ovvero specificare ipotesi contraria; </text:span></text:p>
      <text:p text:style-name="P6"><text:span text:style-name="T24">□ </text:span><text:span text:style-name="T18">di avere i seguenti procedimenti disciplinari in corso o già conclusi presso pubbliche amministrazioni (specificare):________________________________________________________ </text:span></text:p>
      <text:p text:style-name="P7">_______________________________________________________________________________</text:p>
      <text:p text:style-name="P7">□ di usufruire/non usufruire dei benefici previsti dalla L. 104/92, dal D. Lgs n. 151-01, L. n° 53/2000 ed aspettative a vario titolo; </text:p>
      <text:p text:style-name="P7">□ di autorizzare il trattamento dei dati personali, ai sensi e per gli effetti di cui al D.Lgs. n°196/03 – Reg. Europeo 679/2016 – D.Lgs 101/2018; </text:p>
      <text:p text:style-name="P7">□ di accettare incondizionatamente le norme previste dal bando di mobilità;</text:p>
      <text:p text:style-name="P7"/>
      <text:p text:style-name="P4"/>
      <text:p text:style-name="P8">Allegati alla domanda (barrare): </text:p>
      <text:p text:style-name="P26"><text:span text:style-name="T18">□ </text:span><text:span text:style-name="T5">Copia (fronte e retro) di un valido documento di identità; </text:span></text:p>
      <text:p text:style-name="P26"><text:span text:style-name="T18">□</text:span><text:span text:style-name="T4"> </text:span><text:span text:style-name="T5">Curriculum formativo professionale, datato e firmato reso sotto forma di dichiarazione sostitutiva di cui al D.P.R. n. 445/2000; </text:span></text:p>
      <text:p text:style-name="P26"><text:span text:style-name="T18">□</text:span><text:span text:style-name="T4"> </text:span><text:span text:style-name="T5">Dichiarazione sostitutiva di certificazione di cui all’art. 46 del D.P.R. n° 445/2000, relativa ai titoli ritenuti utili agli effetti della valutazione; </text:span></text:p>
      <text:p text:style-name="P26"><text:span text:style-name="T18">□</text:span><text:span text:style-name="T4"> </text:span><text:span text:style-name="T5">Dichiarazione sostitutiva di atto notorio di cui all’art. 47 del D.P.R. n° 445/2000, relativa al servizio prestato e/o stati, qualità personali o fatti ritenuti utili agli effetti della valutazione; </text:span></text:p>
      <text:p text:style-name="P26"><text:span text:style-name="T18">□</text:span><text:span text:style-name="T4"> </text:span><text:span text:style-name="T5">Dichiarazione sostitutiva di conformità all’originale, resa ex artt. 19 e 47 DPR n. 445/00, volta a certificare la conformità all’originale della copia di documenti, titoli o pubblicazioni; </text:span></text:p>
      <text:p text:style-name="P26"><text:span text:style-name="T18">□</text:span><text:span text:style-name="T4"> </text:span><text:span text:style-name="T5">altro __________________________________________________________________; </text:span></text:p>
      <text:p text:style-name="P6"><text:span text:style-name="T18">□</text:span><text:span text:style-name="T4"> </text:span><text:span text:style-name="T5">Elenco, datato e firmato, dei titoli e dei documenti presentati. </text:span></text:p>
      <text:p text:style-name="P5"/>
      <text:p text:style-name="P22"/>
      <text:p text:style-name="P22"/>
      <text:p text:style-name="P24">Data ______________ Firma 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04-06T10:57:05.502000000</dc:date>
    <meta:editing-cycles>33</meta:editing-cycles>
    <meta:editing-duration>PT1H46M58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35" meta:word-count="539" meta:character-count="4580" meta:non-whitespace-character-count="4047"/>
    <meta:user-defined meta:name="AppVersion">15.0000</meta:user-defined>
    <meta:template xlink:type="simple" xlink:actuate="onRequest" xlink:title="Normal.dotm" xlink:href=""/>
  </office:meta>
</office:document-meta>
</file>