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size-complex="11.5pt"/>
    </style:style>
    <style:style style:name="P8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10" style:family="paragraph" style:parent-style-name="Default">
      <style:paragraph-properties fo:text-align="justify" style:justify-single-word="false"/>
      <style:text-properties fo:color="#ff4000" loext:opacity="100%" style:text-underline-style="none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4d80"/>
    </style:style>
    <style:style style:name="P27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8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9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68c5e" style:font-size-asian="11.5pt" style:font-name-complex="ArialMT" style:font-size-complex="11.5pt"/>
    </style:style>
    <style:style style:name="T3" style:family="text">
      <style:text-properties fo:font-size="11.5pt" officeooo:rsid="00184d80" style:font-size-asian="11.5pt" style:font-name-complex="ArialM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loext:opacity="100%" fo:font-size="12pt" style:font-size-asian="12pt" style:font-name-complex="Calibri1" style:font-size-complex="11.5pt"/>
    </style:style>
    <style:style style:name="T9" style:family="text">
      <style:text-properties fo:color="#000000" loext:opacity="100%" fo:font-size="11.5pt" style:font-size-asian="11.5pt" style:font-name-complex="ArialMT" style:font-size-complex="11.5pt"/>
    </style:style>
    <style:style style:name="T1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font-size="11pt" fo:font-weight="bold" officeooo:rsid="0016954f" style:font-size-asian="11pt" style:font-weight-asian="bold" style:font-name-complex="Calibri1" style:font-size-complex="11pt" style:font-weight-complex="bold"/>
    </style:style>
    <style:style style:name="T12" style:family="text">
      <style:text-properties style:use-window-font-color="true" loext:opacity="0%" style:font-name="Calibri" fo:font-size="11pt" fo:language="it" fo:country="IT" fo:font-weight="bold" officeooo:rsid="0016954f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style:font-size-complex="11.5pt"/>
    </style:style>
    <style:style style:name="T14" style:family="text">
      <style:text-properties style:font-size-complex="11.5pt" style:font-style-complex="italic"/>
    </style:style>
    <style:style style:name="T15" style:family="text">
      <style:text-properties style:font-size-complex="11.5pt" style:font-weight-complex="bold"/>
    </style:style>
    <style:style style:name="T16" style:family="text">
      <style:text-properties fo:color="#000009" loext:opacity="100%" fo:font-size="12pt" style:font-size-asian="12pt" style:font-name-complex="ArialMT" style:font-size-complex="11.5pt"/>
    </style:style>
    <style:style style:name="T17" style:family="text">
      <style:text-properties fo:color="#000009" loext:opacity="100%" fo:font-size="12pt" officeooo:rsid="001a3642" style:font-size-asian="12pt" style:font-name-complex="ArialMT" style:font-size-complex="11.5pt"/>
    </style:style>
    <style:style style:name="T18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19" style:family="text">
      <style:text-properties fo:color="#000009" loext:opacity="100%" style:font-name="Calibri" fo:font-size="12pt" fo:language="it" fo:country="IT" officeooo:rsid="001a3642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0" style:family="text">
      <style:text-properties style:font-name-complex="Arial1" style:font-size-complex="20pt" style:font-weight-complex="bold"/>
    </style:style>
    <style:style style:name="T21" style:family="text">
      <style:text-properties fo:language="it" fo:country="IT" fo:font-weight="bold" style:language-asian="en" style:country-asian="US" style:font-weight-asian="bold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 Direttore Generale </text:p>
      <text:p text:style-name="P28">ASL n. 1 Sassari</text:p>
      <text:p text:style-name="P15"/>
      <text:p text:style-name="P16"/>
      <text:p text:style-name="P1"/>
      <text:p text:style-name="P25">trasmissione via pec personale all’indirizzo: </text:p>
      <text:p text:style-name="P12"><text:span text:style-name="T6">selezionipubbliche</text:span><text:a xlink:type="simple" xlink:href="mailto:direzione.generale@pec.aslsassari.it" text:style-name="Standard" text:visited-style-name="Standard"><text:span text:style-name="T6">@pec.aslsassari.it</text:span></text:a><text:span text:style-name="T6">.</text:span></text:p>
      <text:p text:style-name="P16"/>
      <text:p text:style-name="P19"/>
      <text:p text:style-name="P19"/>
      <text:p text:style-name="P26"><text:span text:style-name="T7">Oggetto: </text:span><text:span text:style-name="T10">AVVISO DI MOBILITA’ ESTERNA VOLONTARIA, EX ART. 30 DECRETO LEGISLATIVO N. 165/2001, IN AMBITO REGIONALE ED INTERREGIONALE, </text:span><text:span text:style-name="T11">COMPARTIMENTALE ED INTERCOMPARTIMENTALE</text:span><text:span text:style-name="T10">, PER <text:s/>TITOLI ED EVENTUALE COLLOQUIO, PER LA CO</text:span><text:span text:style-name="T12">PERTURA DI N° 1 POSTO NEL PROFILO DI COLLABORATORE AMMINISTRATIVO PROFESSIONALE –</text:span><text:span text:style-name="T21"> AREA DEI PROFESSIONISTI DELLA SALUTE E DEI FUNZIONARI.</text:span></text:p>
      <text:p text:style-name="P14"/>
      <text:p text:style-name="P11"/>
      <text:p text:style-name="P6"><text:s/></text:p>
      <text:p text:style-name="P6"><text:s/><text:span text:style-name="T13">_l_ sottoscritt_ _____________________, nat_ il____/____/___ a________________________, residente in Via/P.zza___________________________, n°____, Città____________________, tel./cell.____________________, </text:span><text:span text:style-name="T14">PEC personale </text:span><text:span text:style-name="T13">____________________________________, e-mail:____________________________ e domiciliato per la procedura in oggetto ______________________________________________, </text:span></text:p>
      <text:p text:style-name="P17"/>
      <text:p text:style-name="P17"/>
      <text:p text:style-name="P20">CHIEDE</text:p>
      <text:p text:style-name="P18"/>
      <text:p text:style-name="P13"><text:span text:style-name="T8">Di essere ammess__ a partecipare all’Avviso di Mobilità, per soli titoli ed eventuale</text:span><text:span text:style-name="T16"> colloquio, a carattere regionale ed interregionale </text:span><text:span text:style-name="T19">compartimentale ed intercompartimentale</text:span><text:span text:style-name="T16">, per la copertura d</text:span><text:span text:style-name="T18">ei suddetti posti</text:span><text:span text:style-name="T9">.</text:span></text:p>
      <text:p text:style-name="P17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9">DICHIARA</text:p>
      <text:p text:style-name="P3"/>
      <text:p text:style-name="P29">(barrare e compilare le caselle interessate) </text:p>
      <text:p text:style-name="P6"><text:span text:style-name="T20">□ </text:span><text:span text:style-name="T13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</text:span><text:span text:style-name="T2">Collaboratore Amministrativo </text:span><text:span text:style-name="T3">o inquadramento equipollente di_________________________</text:span><text:span text:style-name="T15">;</text:span></text:p>
      <text:p text:style-name="P6"><text:span text:style-name="T20">□ </text:span><text:span text:style-name="T13">di essere stato assunto a tempo indeterminato in data _____________, ed inquadrato nel profilo in oggetto della procedura di mobilità in data ______________; </text:span></text:p>
      <text:p text:style-name="P6"><text:span text:style-name="T20">□ </text:span><text:span text:style-name="T13">di prestare Servizio presso: (indicare tipologia della struttura, denominazione e struttura di appartenenza)______________________________________________; </text:span></text:p>
      <text:p text:style-name="P6"><text:span text:style-name="T20">□ </text:span><text:span text:style-name="T13">di essere in possesso della piena idoneità fisica all’impiego; </text:span></text:p>
      <text:p text:style-name="P10"/>
      <text:p text:style-name="P6"><text:soft-page-break/><text:span text:style-name="T20">□ </text:span><text:span text:style-name="T13">di non aver riportato condanne penali per delitti di qualunque natura e di non essere a conoscenza di essere sottoposto a procedimenti penali; </text:span></text:p>
      <text:p text:style-name="P6"><text:span text:style-name="T20">□ </text:span><text:span text:style-name="T13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6"><text:span text:style-name="T20">□ </text:span><text:span text:style-name="T13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6"><text:span text:style-name="T20">□ </text:span><text:span text:style-name="T13">di non avere in corso procedimenti disciplinari o eventuali procedimenti di destituzione, dispensa o decadenza dall’impiego presso pubbliche amministrazioni, ovvero specificare ipotesi contraria; </text:span></text:p>
      <text:p text:style-name="P6"><text:span text:style-name="T20">□ </text:span><text:span text:style-name="T13">di avere i seguenti procedimenti disciplinari in corso o già conclusi presso pubbliche amministrazioni (specificare):________________________________________________________ </text:span></text:p>
      <text:p text:style-name="P7">_______________________________________________________________________________</text:p>
      <text:p text:style-name="P7">□ di usufruire/non usufruire dei benefici previsti dalla L. 104/92, dal D. Lgs n. 151-01, L. n° 53/2000 ed aspettative a vario titolo; </text:p>
      <text:p text:style-name="P7">□ di autorizzare il trattamento dei dati personali, ai sensi e per gli effetti di cui al D.Lgs. n°196/03 – Reg. Europeo 679/2016 – D.Lgs 101/2018; </text:p>
      <text:p text:style-name="P7">□ di accettare incondizionatamente le norme previste dal bando di mobilità;</text:p>
      <text:p text:style-name="P7"/>
      <text:p text:style-name="P4"/>
      <text:p text:style-name="P8">Allegati alla domanda (barrare): </text:p>
      <text:p text:style-name="P27"><text:span text:style-name="T13">□ </text:span><text:span text:style-name="T5">Copia (fronte e retro) di un valido documento di identità; </text:span></text:p>
      <text:p text:style-name="P27"><text:span text:style-name="T13">□</text:span><text:span text:style-name="T4"> </text:span><text:span text:style-name="T5">Curriculum formativo professionale, datato e firmato reso sotto forma di dichiarazione sostitutiva di cui al D.P.R. n. 445/2000; </text:span></text:p>
      <text:p text:style-name="P27"><text:span text:style-name="T13">□</text:span><text:span text:style-name="T4"> </text:span><text:span text:style-name="T5">Dichiarazione sostitutiva di certificazione di cui all’art. 46 del D.P.R. n° 445/2000, relativa ai titoli ritenuti utili agli effetti della valutazione; </text:span></text:p>
      <text:p text:style-name="P27"><text:span text:style-name="T13">□</text:span><text:span text:style-name="T4"> </text:span><text:span text:style-name="T5">Dichiarazione sostitutiva di atto notorio di cui all’art. 47 del D.P.R. n° 445/2000, relativa al servizio prestato e/o stati, qualità personali o fatti ritenuti utili agli effetti della valutazione; </text:span></text:p>
      <text:p text:style-name="P27"><text:span text:style-name="T13">□</text:span><text:span text:style-name="T4"> </text:span><text:span text:style-name="T5">Dichiarazione sostitutiva di conformità all’originale, resa ex artt. 19 e 47 DPR n. 445/00, volta a certificare la conformità all’originale della copia di documenti, titoli o pubblicazioni; </text:span></text:p>
      <text:p text:style-name="P27"><text:span text:style-name="T13">□</text:span><text:span text:style-name="T4"> </text:span><text:span text:style-name="T5">altro __________________________________________________________________; </text:span></text:p>
      <text:p text:style-name="P6"><text:span text:style-name="T13">□</text:span><text:span text:style-name="T4"> </text:span><text:span text:style-name="T5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3-23T13:19:15.668000000</dc:date>
    <meta:editing-cycles>35</meta:editing-cycles>
    <meta:editing-duration>PT1H51M36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4" meta:word-count="524" meta:character-count="4554" meta:non-whitespace-character-count="4035"/>
    <meta:user-defined meta:name="AppVersion">15.0000</meta:user-defined>
    <meta:template xlink:type="simple" xlink:actuate="onRequest" xlink:title="Normal.dotm" xlink:href=""/>
  </office:meta>
</office:document-meta>
</file>