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7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officeooo:rsid="0015470b" style:font-size-asian="11.5pt" style:font-name-complex="ArialM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1.5pt"/>
    </style:style>
    <style:style style:name="T9" style:family="text">
      <style:text-properties fo:color="#000000" loext:opacity="100%" fo:font-size="11.5pt" style:font-size-asian="11.5pt" style:font-name-complex="ArialMT" style:font-size-complex="11.5pt"/>
    </style:style>
    <style:style style:name="T1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1cc85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15470b" style:font-size-asian="11pt" style:language-asian="it" style:country-asian="IT" style:font-weight-asian="bold" style:font-name-complex="ArialMT" style:font-size-complex="11pt" style:font-weight-complex="bold"/>
    </style:style>
    <style:style style:name="T14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fo:font-weight="bold" officeooo:rsid="0015470b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fo:color="#00000a" loext:opacity="100%" fo:font-size="11pt" fo:language="it" fo:country="IT" fo:font-weight="bold" officeooo:rsid="0011cc85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9" style:family="text">
      <style:text-properties fo:color="#00000a" loext:opacity="100%" fo:font-size="11pt" fo:language="it" fo:country="IT" fo:font-weight="bold" officeooo:rsid="0015470b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0" style:family="text">
      <style:text-properties style:font-size-complex="11.5pt"/>
    </style:style>
    <style:style style:name="T21" style:family="text">
      <style:text-properties style:font-size-complex="11.5pt" style:font-style-complex="italic"/>
    </style:style>
    <style:style style:name="T22" style:family="text">
      <style:text-properties style:font-size-complex="11.5pt" style:font-weight-complex="bold"/>
    </style:style>
    <style:style style:name="T23" style:family="text">
      <style:text-properties fo:color="#000009" loext:opacity="100%" fo:font-size="12pt" style:font-size-asian="12pt" style:font-name-complex="ArialMT" style:font-size-complex="11.5pt"/>
    </style:style>
    <style:style style:name="T24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5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5">trasmissione via pec personale all’indirizzo: </text:p>
      <text:p text:style-name="P11"><text:span text:style-name="T6">selezionipubbliche</text:span><text:a xlink:type="simple" xlink:href="mailto:direzione.generale@pec.aslsassari.it" text:style-name="Standard" text:visited-style-name="Standard"><text:span text:style-name="T6">@pec.aslsassari.it</text:span></text:a><text:span text:style-name="T6">.</text:span></text:p>
      <text:p text:style-name="P15"/>
      <text:p text:style-name="P18"/>
      <text:p text:style-name="P18"/>
      <text:p text:style-name="P20"><text:span text:style-name="T7">Oggetto: </text:span><text:span text:style-name="T10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1"> N° </text:span><text:span text:style-name="T19">1</text:span><text:span text:style-name="T11"> POST</text:span><text:span text:style-name="T15">O</text:span><text:span text:style-name="T11"> NEL PROFILO DI DIRIGENTE MEDICO DELLA DISCIPLINA DI </text:span><text:span text:style-name="T13">MALATTIE DELL’APPARATO RESPIRATORIO</text:span><text:span text:style-name="T16">.</text:span></text:p>
      <text:p text:style-name="P12"/>
      <text:p text:style-name="P6"/>
      <text:p text:style-name="P7"><text:s/></text:p>
      <text:p text:style-name="P7"><text:s/><text:span text:style-name="T20">_l_ sottoscritt_ _____________________, nat_ il____/____/___ a________________________, residente in Via/P.zza___________________________, n°____, Città____________________, tel./cell.____________________, </text:span><text:span text:style-name="T21">PEC personale </text:span><text:span text:style-name="T20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0"><text:span text:style-name="T8">Di essere ammess__ a partecipare all’Avviso di Mobilità, per soli titoli ed eventuale</text:span><text:span text:style-name="T23"> colloquio, a carattere regionale ed interregionale tra Aziende ed Enti del Comparto Sanità, per la copertura d</text:span><text:span text:style-name="T24">ei suddetti posti</text:span><text:span text:style-name="T9">.</text:span></text:p>
      <text:p text:style-name="P16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27">DICHIARA</text:p>
      <text:p text:style-name="P3"/>
      <text:p text:style-name="P28">(barrare e compilare le caselle interessate) </text:p>
      <text:p text:style-name="P7"><text:span text:style-name="T25">□ </text:span><text:span text:style-name="T20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3">Malattie dell’apparato respiratorio</text:span><text:span text:style-name="T22">;</text:span></text:p>
      <text:p text:style-name="P7"><text:span text:style-name="T25">□ </text:span><text:span text:style-name="T20">di essere stato assunto a tempo indeterminato in data _____________, ed inquadrato nel profilo in oggetto della procedura di mobilità in data ______________; </text:span></text:p>
      <text:p text:style-name="P7"><text:span text:style-name="T25">□ </text:span><text:span text:style-name="T20">di prestare Servizio presso: (indicare tipologia della struttura, denominazione e struttura di appartenenza)______________________________________________; </text:span></text:p>
      <text:p text:style-name="P7"><text:span text:style-name="T25">□ </text:span><text:span text:style-name="T20">di essere in possesso della piena idoneità fisica all’impiego; </text:span></text:p>
      <text:p text:style-name="P7"><text:span text:style-name="T25">□ </text:span><text:span text:style-name="T20">di essere iscritt_ all’Albo professionale di __________________al n°___________; </text:span></text:p>
      <text:p text:style-name="P7"><text:soft-page-break/><text:span text:style-name="T25">□ </text:span><text:span text:style-name="T20">di non aver riportato condanne penali per delitti di qualunque natura e di non essere a conoscenza di essere sottoposto a procedimenti penali; </text:span></text:p>
      <text:p text:style-name="P7"><text:span text:style-name="T25">□ </text:span><text:span text:style-name="T20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5">□ </text:span><text:span text:style-name="T20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5">□ </text:span><text:span text:style-name="T20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5">□ </text:span><text:span text:style-name="T20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26">Allegati alla domanda (barrare): </text:p>
      <text:p text:style-name="P8"><text:span text:style-name="T20">□ </text:span><text:span text:style-name="T5">Copia (fronte e retro) di un valido documento di identità; </text:span></text:p>
      <text:p text:style-name="P8"><text:span text:style-name="T20">□</text:span><text:span text:style-name="T4"> </text:span><text:span text:style-name="T5">Curriculum formativo professionale, datato e firmato reso sotto forma di dichiarazione sostitutiva di cui al D.P.R. n. 445/2000; </text:span></text:p>
      <text:p text:style-name="P8"><text:span text:style-name="T20">□</text:span><text:span text:style-name="T4"> </text:span><text:span text:style-name="T5">Dichiarazione sostitutiva di certificazione di cui all’art. 46 del D.P.R. n° 445/2000, relativa ai titoli ritenuti utili agli effetti della valutazione; </text:span></text:p>
      <text:p text:style-name="P8"><text:span text:style-name="T20">□</text:span><text:span text:style-name="T4"> </text:span><text:span text:style-name="T5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20">□</text:span><text:span text:style-name="T4"> </text:span><text:span text:style-name="T5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20">□</text:span><text:span text:style-name="T4"> </text:span><text:span text:style-name="T5">altro __________________________________________________________________; </text:span></text:p>
      <text:p text:style-name="P7"><text:span text:style-name="T20">□</text:span><text:span text:style-name="T4"> </text:span><text:span text:style-name="T5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2-17T08:33:54.884000000</dc:date>
    <meta:editing-cycles>31</meta:editing-cycles>
    <meta:editing-duration>PT1H45M9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42" meta:character-count="4606" meta:non-whitespace-character-count="4070"/>
    <meta:user-defined meta:name="AppVersion">15.0000</meta:user-defined>
    <meta:template xlink:type="simple" xlink:actuate="onRequest" xlink:title="Normal.dotm" xlink:href=""/>
  </office:meta>
</office:document-meta>
</file>