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1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Default">
      <style:paragraph-properties fo:text-align="justify" style:justify-single-word="false"/>
      <style:text-properties style:font-size-complex="11.5pt"/>
    </style:style>
    <style:style style:name="P29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7" style:family="text">
      <style:text-properties fo:color="#000000" loext:opacity="100%" fo:font-size="12pt" style:font-size-asian="12pt" style:font-name-complex="Calibri1" style:font-size-complex="11.5pt"/>
    </style:style>
    <style:style style:name="T8" style:family="text">
      <style:text-properties fo:color="#000000" loext:opacity="100%" fo:font-size="11.5pt" style:font-size-asian="11.5pt" style:font-name-complex="ArialMT" style:font-size-complex="11.5pt"/>
    </style:style>
    <style:style style:name="T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fo:color="#00000a" loext:opacity="100%" fo:font-size="11pt" fo:language="it" fo:country="IT" fo:font-weight="bold" officeooo:rsid="0011cc85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style:font-size-complex="11.5pt"/>
    </style:style>
    <style:style style:name="T17" style:family="text">
      <style:text-properties style:font-size-complex="11.5pt" style:font-style-complex="italic"/>
    </style:style>
    <style:style style:name="T18" style:family="text">
      <style:text-properties style:font-size-complex="11.5pt" style:font-weight-complex="bold"/>
    </style:style>
    <style:style style:name="T19" style:family="text">
      <style:text-properties fo:color="#000009" loext:opacity="100%" fo:font-size="12pt" style:font-size-asian="12pt" style:font-name-complex="ArialMT" style:font-size-complex="11.5pt"/>
    </style:style>
    <style:style style:name="T20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1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Direttore Generale </text:p>
      <text:p text:style-name="P21">ASL n. 1 Sassari</text:p>
      <text:p text:style-name="P13"/>
      <text:p text:style-name="P14"/>
      <text:p text:style-name="P1"/>
      <text:p text:style-name="P22">trasmissione via pec personale all’indirizzo: </text:p>
      <text:p text:style-name="P11"><text:span text:style-name="T5">selezionipubbliche</text:span><text:a xlink:type="simple" xlink:href="mailto:direzione.generale@pec.aslsassari.it" text:style-name="Standard" text:visited-style-name="Standard"><text:span text:style-name="T5">@pec.aslsassari.it</text:span></text:a><text:span text:style-name="T5">.</text:span></text:p>
      <text:p text:style-name="P14"/>
      <text:p text:style-name="P17"/>
      <text:p text:style-name="P17"/>
      <text:p text:style-name="P18"><text:span text:style-name="T6">Oggetto: </text:span><text:span text:style-name="T9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0"> N°</text:span><text:span text:style-name="T14"> </text:span><text:span text:style-name="T15">3</text:span><text:span text:style-name="T10"> POST</text:span><text:span text:style-name="T12">I</text:span><text:span text:style-name="T10"> NEL PROFILO DI DIRIGENTE MEDICO DELLA DISCIPLINA DI </text:span><text:span text:style-name="T11">RADIODIAGNOSTICA</text:span><text:span text:style-name="T13">.</text:span></text:p>
      <text:p text:style-name="P12"/>
      <text:p text:style-name="P6"/>
      <text:p text:style-name="P7"><text:s/></text:p>
      <text:p text:style-name="P7"><text:s/><text:span text:style-name="T16">_l_ sottoscritt_ _____________________, nat_ il____/____/___ a________________________, residente in Via/P.zza___________________________, n°____, Città____________________, tel./cell.____________________, </text:span><text:span text:style-name="T17">PEC personale </text:span><text:span text:style-name="T16">____________________________________, e-mail:____________________________ e domiciliato per la procedura in oggetto ______________________________________________, </text:span></text:p>
      <text:p text:style-name="P15"/>
      <text:p text:style-name="P15"/>
      <text:p text:style-name="P23">CHIEDE</text:p>
      <text:p text:style-name="P16"/>
      <text:p text:style-name="P10"><text:span text:style-name="T7">Di essere ammess__ a partecipare all’Avviso di Mobilità, per soli titoli ed eventuale</text:span><text:span text:style-name="T19"> colloquio, a carattere regionale ed interregionale tra Aziende ed Enti del Comparto Sanità, per la copertura d</text:span><text:span text:style-name="T20">ei suddetti posti</text:span><text:span text:style-name="T8">.</text:span></text:p>
      <text:p text:style-name="P15"/>
      <text:p text:style-name="P24">A tal fine, ai sensi degli articoli 46 e 47 del D.P.R. n.445 del 24/12/2000 e consapevole delle conseguenze derivanti da dichiarazioni mendaci ai sensi dell’art. 76 del citato D.P.R.</text:p>
      <text:p text:style-name="P19"/>
      <text:p text:style-name="P2"/>
      <text:p text:style-name="P26">DICHIARA</text:p>
      <text:p text:style-name="P3"/>
      <text:p text:style-name="P27">(barrare e compilare le caselle interessate) </text:p>
      <text:p text:style-name="P7"><text:span text:style-name="T21">□ </text:span><text:span text:style-name="T16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2">Radiodiagnostica</text:span><text:span text:style-name="T18">;</text:span></text:p>
      <text:p text:style-name="P7"><text:span text:style-name="T21">□ </text:span><text:span text:style-name="T16">di essere stato assunto a tempo indeterminato in data _____________, ed inquadrato nel profilo in oggetto della procedura di mobilità <text:s/>in data ______________; </text:span></text:p>
      <text:p text:style-name="P7"><text:span text:style-name="T21">□ </text:span><text:span text:style-name="T16">di prestare Servizio presso: (indicare tipologia della struttura, denominazione e struttura di appartenenza)______________________________________________; </text:span></text:p>
      <text:p text:style-name="P7"><text:span text:style-name="T21">□ </text:span><text:span text:style-name="T16">di essere in possesso della piena idoneità fisica all’impiego; </text:span></text:p>
      <text:p text:style-name="P7"><text:span text:style-name="T21">□ </text:span><text:span text:style-name="T16">di essere iscritt_ all’Albo professionale di __________________al n°___________; </text:span></text:p>
      <text:p text:style-name="P7"><text:soft-page-break/><text:span text:style-name="T21">□ </text:span><text:span text:style-name="T16">di non aver riportato condanne penali per delitti di qualunque natura e di non essere a conoscenza di essere sottoposto a procedimenti penali; </text:span></text:p>
      <text:p text:style-name="P7"><text:span text:style-name="T21">□ </text:span><text:span text:style-name="T16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1">□ </text:span><text:span text:style-name="T16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1">□ </text:span><text:span text:style-name="T16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1">□ </text:span><text:span text:style-name="T16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29">Allegati alla domanda (barrare): </text:p>
      <text:p text:style-name="P8"><text:span text:style-name="T16">□ </text:span><text:span text:style-name="T4">Copia (fronte e retro) di un valido documento di identità; </text:span></text:p>
      <text:p text:style-name="P8"><text:span text:style-name="T16">□</text:span><text:span text:style-name="T3"> </text:span><text:span text:style-name="T4">Curriculum formativo professionale, datato e firmato reso sotto forma di dichiarazione sostitutiva di cui al D.P.R. n. 445/2000; </text:span></text:p>
      <text:p text:style-name="P8"><text:span text:style-name="T16">□</text:span><text:span text:style-name="T3"> </text:span><text:span text:style-name="T4">Dichiarazione sostitutiva di certificazione di cui all’art. 46 del D.P.R. n° 445/2000, relativa ai titoli ritenuti utili agli effetti della valutazione; </text:span></text:p>
      <text:p text:style-name="P8"><text:span text:style-name="T16">□</text:span><text:span text:style-name="T3"> </text:span><text:span text:style-name="T4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6">□</text:span><text:span text:style-name="T3"> </text:span><text:span text:style-name="T4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6">□</text:span><text:span text:style-name="T3"> </text:span><text:span text:style-name="T4">altro __________________________________________________________________; </text:span></text:p>
      <text:p text:style-name="P7"><text:span text:style-name="T16">□</text:span><text:span text:style-name="T3"> </text:span><text:span text:style-name="T4">Elenco, datato e firmato, dei titoli e dei documenti presentati. </text:span></text:p>
      <text:p text:style-name="P5"/>
      <text:p text:style-name="P20"/>
      <text:p text:style-name="P20"/>
      <text:p text:style-name="P25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1-23T12:21:31.230000000</dc:date>
    <meta:editing-cycles>30</meta:editing-cycles>
    <meta:editing-duration>PT1H43M6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69" meta:non-whitespace-character-count="4036"/>
    <meta:user-defined meta:name="AppVersion">15.0000</meta:user-defined>
    <meta:template xlink:type="simple" xlink:actuate="onRequest" xlink:title="Normal.dotm" xlink:href=""/>
  </office:meta>
</office:document-meta>
</file>