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sizioni_Organizzative_ASL1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DESCRIZIONE INCARICO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CURRICULUM VITA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STORINA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COLLAB.PROF.SAN. TS RADIOLOGIA MEDICA</text:p>
          </table:table-cell>
          <table:table-cell office:value-type="string" table:style-name="ce4">
            <text:p>AREA DIAGNOSTICA PER IMMAGINI SS-AHO-OZ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09/CV-Maria-Grazia-Castorina.pdf">CV Maria Grazia Castorina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MARCUS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7">
            <text:p>SUPPORTO AMMINISTRATIVO ALL’ATTIVITÀ DI PRESIDIO ASL SS</text:p>
          </table:table-cell>
          <table:table-cell office:value-type="string" table:style-name="ce5">
            <text:p>Ozieri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4">
            <text:p>DETTORI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OLLAB.PROF.SAN. TEC.PREV.AMB.LUOG.LAV.</text:p>
          </table:table-cell>
          <table:table-cell office:value-type="string" table:style-name="ce4">
            <text:p>AREA DELLA PREVENZIONE SS-AHO-OZ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09/CV-Franco-Dettori.doc">CV Franco Dettori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DDA</text:p>
          </table:table-cell>
          <table:table-cell office:value-type="string" table:style-name="ce4">
            <text:p>ROSANNA DOMENICA</text:p>
          </table:table-cell>
          <table:table-cell office:value-type="string" table:style-name="ce4">
            <text:p>COLLABORATORE AMM.VO PROF. ESPERTO</text:p>
          </table:table-cell>
          <table:table-cell office:value-type="string" table:style-name="ce7">
            <text:p>SUPPORTO AMMINISTRATIVO E SEGRETERIA DIREZIONE D’AREA – ASSL SS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11/CV-Ledda-Rosanna-Domenica.pdf">CV Rosanna Domenica Ledda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ZZERI</text:p>
          </table:table-cell>
          <table:table-cell office:value-type="string" table:style-name="ce4">
            <text:p>NICOLA SALVATORE</text:p>
          </table:table-cell>
          <table:table-cell office:value-type="string" table:style-name="ce4">
            <text:p>COLLAB.PROF.SANITARIO INFERMIERE</text:p>
          </table:table-cell>
          <table:table-cell office:value-type="string" table:style-name="ce4">
            <text:p>AREA DISTRETTUALE ALGHERO</text:p>
          </table:table-cell>
          <table:table-cell office:value-type="string" table:style-name="ce5">
            <text:p>Alghero</text:p>
          </table:table-cell>
          <table:table-cell office:value-type="string" table:style-name="ce5">
            <text:p><text:a xlink:href="https://www.asl1sassari.it/wp-content/uploads/2022/09/CV-Nicola-Salvatore-Lezzeri.pdf">CV Nicola Salvatore Lezzeri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LIN</text:p>
          </table:table-cell>
          <table:table-cell office:value-type="string" table:style-name="ce4">
            <text:p>SILVIA FRANCESC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4">
            <text:p>VALUTAZIONE, FLUSSI E BUDGET D’AREA – ASSL SS</text:p>
          </table:table-cell>
          <table:table-cell office:value-type="string" table:style-name="ce5">
            <text:p>Sassari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4">
            <text:p>PINNA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COLLAB.PROF.SANITARIO INFERMIERE</text:p>
          </table:table-cell>
          <table:table-cell office:value-type="string" table:style-name="ce4">
            <text:p>AREA BLOCCHI OPERATORI PRESIDI OSPEDALIERI SS-AHO-OZ</text:p>
          </table:table-cell>
          <table:table-cell office:value-type="string" table:style-name="ce5">
            <text:p>Sassari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4">
            <text:p>PULINO</text:p>
          </table:table-cell>
          <table:table-cell office:value-type="string" table:style-name="ce4">
            <text:p>GIOVANNI MAR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4">
            <text:p>ACQUISTI D’AREA E LIQUIDAZIONI – ASSL SS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09/CV-Giovanni-Maria-Pulino.pdf">CV Giovanni Maria Pulino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LIS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COLLAB.PROF.SAN. FISIOTERAPISTA</text:p>
          </table:table-cell>
          <table:table-cell office:value-type="string" table:style-name="ce4">
            <text:p>PREVENZIONE E PROTEZIONE ASSL SASSARI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09/CV-Manuela-Salis.pdf">CV Manuela Salis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ANEDDA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7">
            <text:p>SUPPORTO AMMINISTRATIVO ALL’ATTIVITÀ DISTRETTUALE – SASSARI E OZIERI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<text:a xlink:href="https://www.asl1sassari.it/wp-content/uploads/2022/09/CV-Katia-Spanedda.pdf">CV Katia Spanedda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INTORI</text:p>
          </table:table-cell>
          <table:table-cell office:value-type="string" table:style-name="ce4">
            <text:p>PATRIZIA GABRIELLA</text:p>
          </table:table-cell>
          <table:table-cell office:value-type="string" table:style-name="ce4">
            <text:p>COLLAB.PROF.SANITARIO INFERMIERE</text:p>
          </table:table-cell>
          <table:table-cell office:value-type="string" table:style-name="ce4">
            <text:p>AREA CURE MEDICHE E CURE CHIRURGICHE P.O. OZIERI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<text:a xlink:href="https://www.asl1sassari.it/wp-content/uploads/2022/09/CV-Patrizia-Gabriella-Tintori.pdf">CV Patrizia Gabriella Tintori</text:a></text:p>
          </table:table-cell>
          <table:table-cell table:number-columns-repeated="16378" table:style-name="ce6"/>
        </table:table-row>
        <table:table-row table:number-rows-repeated="3" table:style-name="ro3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number-rows-repeated="3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3" table:style-name="ro4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6">
          <table:table-cell table:number-columns-repeated="2"/>
          <table:table-cell table:style-name="ce9"/>
          <table:table-cell table:number-columns-repeated="1638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osizioni_Organizzative_ASL1_SS.$C$1:Posizioni_Organizzative_ASL1_SS.$F$12" table:base-cell-address="Posizioni_Organizzative_ASL1_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Utente</dc:creator>
    <meta:creation-date>2017-10-20T23:41:04Z</meta:creation-date>
    <dc:date>2022-12-28T17:13:01Z</dc:date>
    <meta:editing-cycles>30</meta:editing-cycles>
    <meta:editing-duration>PT4954S</meta:editing-duration>
  </office:meta>
</office:document-meta>
</file>